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61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2.233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2.261cm"/>
    </style:style>
    <style:style style:name="表格1.G" style:family="table-column">
      <style:table-column-properties style:column-width="1.325cm"/>
    </style:style>
    <style:style style:name="表格1.H" style:family="table-column">
      <style:table-column-properties style:column-width="2.521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2.448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3.085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1.743cm"/>
    </style:style>
    <style:style style:name="表格1.Q" style:family="table-column">
      <style:table-column-properties style:column-width="1.007cm"/>
    </style:style>
    <style:style style:name="表格1.R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row-height="1.111cm" fo:keep-together="auto"/>
    </style:style>
    <style:style style:name="表格1.5" style:family="table-row">
      <style:table-row-properties style:row-height="0.9cm" fo:keep-together="auto"/>
    </style:style>
    <style:style style:name="表格1.8" style:family="table-row">
      <style:table-row-properties style:row-height="0.843cm" fo:keep-together="auto"/>
    </style:style>
    <style:style style:name="表格1.9" style:family="table-row">
      <style:table-row-properties style:min-row-height="4.576cm" fo:keep-together="auto"/>
    </style:style>
    <style:style style:name="表格1.10" style:family="table-row">
      <style:table-row-properties style:row-height="1.362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13" style:family="table-row">
      <style:table-row-properties style:min-row-height="0.986cm" fo:keep-together="auto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4.202cm" fo:keep-together="auto"/>
    </style:style>
    <style:style style:name="表格1.20" style:family="table-row">
      <style:table-row-properties style:min-row-height="2.29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Standard">
      <style:paragraph-properties fo:margin-left="0.499cm" fo:margin-right="0cm" fo:line-height="0.847cm" fo:text-indent="-0.499cm" style:auto-text-indent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365cm" style:auto-text-indent="false"/>
    </style:style>
    <style:style style:name="P18" style:family="paragraph" style:parent-style-name="List_20_Paragraph" style:list-style-name="WWNum5">
      <style:paragraph-properties fo:line-height="0.423cm" fo:text-align="justify" style:justify-single-word="false"/>
    </style:style>
    <style:style style:name="T1" style:family="text">
      <style:text-properties style:font-name="Cambria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2" style:family="text">
      <style:text-properties style:font-name="Cambria" fo:font-size="14pt" fo:font-weight="bold" style:font-size-asian="14pt" style:font-weight-asian="bold" style:font-name-complex="Arial Unicode MS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微軟正黑體" style:font-name-asian="微軟正黑體1" style:font-name-complex="微軟正黑體1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T8" style:family="text">
      <style:text-properties style:font-name="Calibri" style:font-name-asian="Arial Unicode MS" style:font-name-complex="Arial Unicode MS"/>
    </style:style>
    <style:style style:name="T9" style:family="text">
      <style:text-properties style:font-name="Calibri" style:font-name-asian="Arial Unicode MS" style:font-name-complex="Arial Unicode MS" style:font-size-complex="12pt"/>
    </style:style>
    <style:style style:name="T10" style:family="text">
      <style:text-properties style:font-name="Calibri" style:font-name-complex="Arial Unicode MS"/>
    </style:style>
    <style:style style:name="T11" style:family="text">
      <style:text-properties style:font-name="Calibri" fo:font-weight="bold" style:font-name-asian="Arial Unicode MS" style:font-weight-asian="bold" style:font-name-complex="Arial Unicode MS"/>
    </style:style>
    <style:style style:name="T12" style:family="text">
      <style:text-properties style:font-name="Calibri" fo:font-weight="bold" style:letter-kerning="false" style:font-name-asian="Arial Unicode MS" style:font-weight-asian="bold" style:font-name-complex="Arial Unicode MS"/>
    </style:style>
    <style:style style:name="T13" style:family="text">
      <style:text-properties style:font-name="Calibri" style:text-underline-style="solid" style:text-underline-width="auto" style:text-underline-color="font-color" style:font-name-asian="Arial Unicode MS" style:font-name-complex="Arial Unicode MS"/>
    </style:style>
    <style:style style:name="T14" style:family="text">
      <style:text-properties fo:color="#222222" style:font-name="inherit" fo:font-size="21pt" style:font-name-asian="細明體1" style:font-size-asian="21pt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2" office:value-type="string">
            <text:p text:style-name="P14"><text:span text:style-name="T1">Kinmen Prison, Agency of Corrections, Ministry of Justice</text:span></text:p>
            <text:p text:style-name="P14"><text:span text:style-name="T1">Application for Using Visiting Communication Equip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"><text:span text:style-name="T3">Date</text:span><text:span text:style-name="T6">：</text:span><text:span text:style-name="T4"> <text:s text:c="3"/>y <text:s text:c="3"/>m <text:s text:c="3"/>d</text:span><text:span text:style-name="T3"> Week</text:span><text:span text:style-name="T6">：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8">Inmate’s name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Number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Unit</text:span></text:p>
          </table:table-cell>
          <table:covered-table-cell/>
          <table:table-cell table:style-name="表格1.A2" table:number-columns-spanned="12" office:value-type="string">
            <text:p text:style-name="P2"><text:span text:style-name="T8">Application date and ti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M1" table:number-columns-spanned="2" office:value-type="string">
            <text:p text:style-name="P3"/>
          </table:table-cell>
          <table:covered-table-cell/>
          <table:table-cell table:style-name="表格1.M1" table:number-columns-spanned="2" office:value-type="string">
            <text:p text:style-name="P3"/>
          </table:table-cell>
          <table:covered-table-cell/>
          <table:table-cell table:style-name="表格1.M1" table:number-columns-spanned="2" office:value-type="string">
            <text:p text:style-name="P3"/>
          </table:table-cell>
          <table:covered-table-cell/>
          <table:table-cell table:style-name="表格1.M1" table:number-columns-spanned="5" office:value-type="string">
            <text:p text:style-name="P10"><text:span text:style-name="T8">y　　m　　d</text:span><text:span text:style-name="T3">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0"><text:span text:style-name="T8">y　　m　　d</text:span><text:span text:style-name="T3">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8">Visit</text:span><text:span text:style-name="T10">e</text:span><text:span text:style-name="T8">r’s name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Relationship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ID or Passport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Tel.</text:span></text:p>
          </table:table-cell>
          <table:covered-table-cell/>
          <table:table-cell table:style-name="表格1.A2" table:number-columns-spanned="5" office:value-type="string">
            <text:p text:style-name="P2"><text:span text:style-name="T8">Residential address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8">Birth date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8">Profession</text:span></text:p>
          </table:table-cell>
          <table:covered-table-cell/>
        </table:table-row>
        <table:table-row table:style-name="表格1.5"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M1" table:number-columns-spanned="2" office:value-type="string">
            <text:p text:style-name="P4"/>
            <text:p text:style-name="P1"><text:span text:style-name="T3">、3、</text:span></text:p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M1" table:number-columns-spanned="2" office:value-type="string">
            <text:p text:style-name="P4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2" office:value-type="string">
            <text:p text:style-name="P5"/>
          </table:table-cell>
          <table:covered-table-cell/>
          <table:table-cell table:style-name="表格1.M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  <table:table-cell table:style-name="表格1.M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table:number-columns-spanned="18" office:value-type="string">
            <text:p text:style-name="Standard"><text:span text:style-name="T8">Cause (please </text:span><text:span text:style-name="T11">attach</text:span><text:span text:style-name="T8"> the supporting documents according to the cause belo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8" office:value-type="string">
            <text:p text:style-name="P9"><text:span text:style-name="T3">□</text:span><text:span text:style-name="T8">Relatives</text:span><text:span text:style-name="T6">：</text:span><text:span text:style-name="T4"> <text:s text:c="84"/></text:span></text:p>
            <text:p text:style-name="P9"><text:span text:style-name="T3">□</text:span><text:span text:style-name="T8">Lawyer or defender</text:span><text:span text:style-name="T6">：</text:span><text:span text:style-name="T4"> <text:s text:c="85"/></text:span></text:p>
            <text:p text:style-name="P15"><text:span text:style-name="T3">□</text:span><text:span text:style-name="T8">None of the above, please check the following reasons</text:span><text:span text:style-name="T6">：</text:span></text:p>
            <text:p text:style-name="P16"><text:span text:style-name="T8"><text:s text:c="2"/>□65 years old or under 12 years old <text:s/>□Suspected or suffering from an infectious disease <text:s/>□Suffered from a major injury <text:s/>□Disability</text:span></text:p>
            <text:p text:style-name="P16"><text:span text:style-name="T8"><text:s text:c="2"/>□I or property suffered from a disaster <text:s/>□The family member or closest relative of the inmates dies or is in danger of life</text:span></text:p>
            <text:p text:style-name="P16"><text:span text:style-name="T8"><text:s text:c="2"/>□Diplomatic and consular personnel of the inmate’s country or region, or personnel who can represent inmate’s country or region</text:span></text:p>
            <text:p text:style-name="P16"><text:span text:style-name="T8"><text:s text:c="2"/>□Other major or special circumstances recognized by the agency,</text:span><text:span text:style-name="T4"> 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Standard"><text:span text:style-name="T8">Types of Communication Equipment</text:span></text:p>
            <text:p text:style-name="Standard"><text:span text:style-name="T8">(Please fill in the numbers for the priority. Other communication equipm</text:span><text:span text:style-name="T9">ent is limited to the type announced by the agency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8" office:value-type="string">
            <text:p text:style-name="P9"><text:span text:style-name="T3">□</text:span><text:span text:style-name="T8">Phone visit, number</text:span><text:span text:style-name="T6">：</text:span><text:span text:style-name="T4"> <text:s text:c="39"/></text:span><text:span text:style-name="T3">□</text:span><text:span text:style-name="T8">Remote visit, Nearest agency</text:span><text:span text:style-name="T6">：</text:span><text:span text:style-name="T4"> <text:s text:c="33"/></text:span></text:p>
            <text:p text:style-name="P9"><text:span text:style-name="T3">□</text:span><text:span text:style-name="T8">Other communication</text:span><text:span text:style-name="T6">：</text:span><text:span text:style-name="T4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M1" table:number-columns-spanned="18" office:value-type="string">
            <text:p text:style-name="P13"><text:span text:style-name="T8">Remarks</text:span><text:span text:style-name="T5">:</text:span></text:p>
            <text:list xml:id="list2023482582" text:style-name="WWNum5">
              <text:list-item>
                <text:p text:style-name="P18"><text:span text:style-name="T8">The definition of relatives shall be in accordance with the provisions of Articles 2 and 7 of the prison and detention center for the use of communication equipment for visit.</text:span></text:p>
              </text:list-item>
              <text:list-item>
                <text:p text:style-name="P18"><text:span text:style-name="T8">Please process the application period and relevant supporting documents in accordance with Article 9 of these Measures.</text:span></text:p>
              </text:list-item>
              <text:list-item>
                <text:p text:style-name="P18"><text:bookmark-start text:name="_GoBack"/><text:span text:style-name="T12">If there is any questions, please call the number: 082-332-283*501.</text:span><text:bookmark-end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2"><text:span text:style-name="T8">Submit</text:span></text:p>
            <text:p text:style-name="P2"><text:span text:style-name="T8">result</text:span></text:p>
          </table:table-cell>
          <table:table-cell table:style-name="表格1.A2" table:number-columns-spanned="4" office:value-type="string">
            <text:p text:style-name="P2"><text:span text:style-name="T8">Permission or refuse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8">Approval visiter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Communication </text:span></text:p>
          </table:table-cell>
          <table:covered-table-cell/>
          <table:table-cell table:style-name="表格1.A2" table:number-columns-spanned="2" office:value-type="string">
            <text:p text:style-name="P2"><text:span text:style-name="T8">Date</text:span></text:p>
          </table:table-cell>
          <table:covered-table-cell/>
          <table:table-cell table:style-name="表格1.A2" table:number-columns-spanned="4" office:value-type="string">
            <text:p text:style-name="P2"><text:span text:style-name="T8">Time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8">Notice</text:span></text:p>
          </table:table-cell>
          <table:covered-table-cell/>
          <table:table-cell table:style-name="表格1.A2" office:value-type="string">
            <text:p text:style-name="P10"><text:span text:style-name="T10">Remark</text:span></text:p>
          </table:table-cell>
        </table:table-row>
        <table:table-row table:style-name="表格1.14">
          <table:covered-table-cell/>
          <table:table-cell table:style-name="表格1.M1" table:number-columns-spanned="4" office:value-type="string">
            <text:p text:style-name="P11"><text:span text:style-name="T3">□</text:span><text:span text:style-name="T8">Permission</text:span></text:p>
            <text:p text:style-name="P11"><text:span text:style-name="T3">□</text:span><text:span text:style-name="T8">Rejection</text:span><text:span text:style-name="T6">,</text:span><text:span text:style-name="T8"> subject to Article 15 Clause ____ of these Measures.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1"><text:span text:style-name="T3">1.</text:span><text:span text:style-name="T4"> <text:s text:c="10"/></text:span></text:p>
            <text:p text:style-name="P11"><text:span text:style-name="T3">2.</text:span><text:span text:style-name="T4"> <text:s text:c="10"/></text:span></text:p>
            <text:p text:style-name="P11"><text:span text:style-name="T3">3.</text:span><text:span text:style-name="T4"> <text:s text:c="10"/></text:span></text:p>
          </table:table-cell>
          <table:covered-table-cell/>
          <table:table-cell table:style-name="表格1.M1" table:number-columns-spanned="2" office:value-type="string">
            <text:p text:style-name="P11"><text:span text:style-name="T3">□</text:span><text:span text:style-name="T8">Phone visit</text:span></text:p>
            <text:p text:style-name="P11"><text:span text:style-name="T3">□</text:span><text:span text:style-name="T8">Remote visit</text:span></text:p>
            <text:p text:style-name="P11"><text:span text:style-name="T3">□</text:span><text:span text:style-name="T8">Other</text:span><text:span text:style-name="T4"> <text:s text:c="5"/></text:span></text:p>
          </table:table-cell>
          <table:covered-table-cell/>
          <table:table-cell table:style-name="表格1.M1" table:number-columns-spanned="2" office:value-type="string">
            <text:p text:style-name="P10"><text:span text:style-name="T13"><text:s text:c="2"/></text:span><text:span text:style-name="T8">y</text:span><text:span text:style-name="T13"> <text:s/></text:span><text:span text:style-name="T8">m</text:span><text:span text:style-name="T13"> <text:s/></text:span><text:span text:style-name="T8">d</text:span></text:p>
          </table:table-cell>
          <table:covered-table-cell/>
          <table:table-cell table:style-name="表格1.M1" table:number-columns-spanned="4" office:value-type="string">
            <text:p text:style-name="P10"><text:span text:style-name="T8">The</text:span><text:span text:style-name="T13"> <text:s text:c="4"/>th <text:s/></text:span><text:span text:style-name="T8">period</text:span></text:p>
            <text:p text:style-name="P9"><text:span text:style-name="T3">(</text:span><text:span text:style-name="T4"> <text:s text:c="2"/></text:span><text:span text:style-name="T3">:</text:span><text:span text:style-name="T4"> <text:s text:c="2"/></text:span><text:span text:style-name="T8">to</text:span><text:span text:style-name="T4"> <text:s text:c="2"/></text:span><text:span text:style-name="T3">:</text:span><text:span text:style-name="T4"> <text:s text:c="2"/></text:span><text:span text:style-name="T3">)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1"><text:span text:style-name="T3">□</text:span><text:span text:style-name="T8">written</text:span></text:p>
            <text:p text:style-name="P11"><text:span text:style-name="T3">□</text:span><text:span text:style-name="T8">inform</text:span></text:p>
            <text:p text:style-name="P11"><text:span text:style-name="T3">□</text:span><text:span text:style-name="T8">Other</text:span></text:p>
            <text:p text:style-name="P17"><text:span text:style-name="T4"><text:s text:c="6"/></text:span></text:p>
          </table:table-cell>
          <table:covered-table-cell/>
          <table:table-cell table:style-name="表格1.M1" office:value-type="string">
            <text:p text:style-name="P8"/>
          </table:table-cell>
        </table:table-row>
        <table:table-row table:style-name="表格1.15">
          <table:table-cell table:style-name="表格1.A2" table:number-columns-spanned="3" office:value-type="string">
            <text:p text:style-name="P2"><text:span text:style-name="T8">Undertaker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8">Duty officer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8">Section chief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8">Secretary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Superintendent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"><text:span text:style-name="T8">Visit recor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8" office:value-type="string">
            <text:p text:style-name="P13"><text:span text:style-name="T8">□Suspension of visit, subject to Article 16 Clause ____ of these Measures.</text:span></text:p>
            <text:p text:style-name="P13"><text:span text:style-name="T8">□Subject to surveillance, video recording, and audio recording in accordance with Article 71 Item 1 of Law of Execution in Prison or Article 62 Item 1 of Detention Act.</text:span></text:p>
            <text:p text:style-name="P13"><text:span text:style-name="T8">□According to Article 71, Item 2 of Law of Execution in Prison or Article 62, Item 2 of Detention Act, if there are facts that are sufficient to impair the order or safety of agency, they shall be heard.</text:span></text:p>
            <text:p text:style-name="P13"><text:span text:style-name="T8">□According to Article 72, Item 1 of Law of Execution in Prison or Article 62, Item 1 of Detention Act, when Inmates visit with Lawyer or defender, they can only be watched but not be heard, recorded.</text:span></text:p>
            <text:p text:style-name="P13"><text:span text:style-name="T8">Visit record or other special circumstances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8">Undertaker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8">Duty officer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8">Section chief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<text:span text:style-name="T8">Secretary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8">Superintendent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yle1" style:family="text" style:parent-style-name="Default_20_Paragraph_20_Font"/>
    <style:style style:name="ListLabel_20_1" style:display-name="ListLabel 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MOJ</dc:creator>
    <meta:editing-cycles>19</meta:editing-cycles>
    <meta:print-date>2020-06-19T05:36:00</meta:print-date>
    <meta:creation-date>2020-07-14T02:49:00</meta:creation-date>
    <dc:date>2020-07-29T05:45:00</dc:date>
    <meta:editing-duration>PT5H48M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73" meta:word-count="437" meta:character-count="3057" meta:non-whitespace-character-count="2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