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879cm" style:rel-column-width="7156*"/>
    </style:style>
    <style:style style:name="表格1.B" style:family="table-column">
      <style:table-column-properties style:column-width="1.901cm" style:rel-column-width="7242*"/>
    </style:style>
    <style:style style:name="表格1.C" style:family="table-column">
      <style:table-column-properties style:column-width="1.49cm" style:rel-column-width="5675*"/>
    </style:style>
    <style:style style:name="表格1.D" style:family="table-column">
      <style:table-column-properties style:column-width="2.327cm" style:rel-column-width="8860*"/>
    </style:style>
    <style:style style:name="表格1.E" style:family="table-column">
      <style:table-column-properties style:column-width="1.196cm" style:rel-column-width="4555*"/>
    </style:style>
    <style:style style:name="表格1.F" style:family="table-column">
      <style:table-column-properties style:column-width="0.603cm" style:rel-column-width="2300*"/>
    </style:style>
    <style:style style:name="表格1.G" style:family="table-column">
      <style:table-column-properties style:column-width="1.289cm" style:rel-column-width="4915*"/>
    </style:style>
    <style:style style:name="表格1.H" style:family="table-column">
      <style:table-column-properties style:column-width="1.483cm" style:rel-column-width="5649*"/>
    </style:style>
    <style:style style:name="表格1.I" style:family="table-column">
      <style:table-column-properties style:column-width="1.438cm" style:rel-column-width="5479*"/>
    </style:style>
    <style:style style:name="表格1.J" style:family="table-column">
      <style:table-column-properties style:column-width="2.048cm" style:rel-column-width="7799*"/>
    </style:style>
    <style:style style:name="表格1.K" style:family="table-column">
      <style:table-column-properties style:column-width="1.549cm" style:rel-column-width="5900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3.769cm" fo:keep-together="auto"/>
    </style:style>
    <style:style style:name="表格1.5" style:family="table-row">
      <style:table-row-properties style:row-height="4.745cm" fo:keep-together="auto"/>
    </style:style>
    <style:style style:name="表格1.6" style:family="table-row">
      <style:table-row-properties style:row-height="5.262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Calibri Light" fo:font-size="14pt" fo:font-weight="bold" style:font-name-asian="標楷體" style:font-size-asian="14pt" style:font-weight-asian="bold" style:font-name-complex="Calibri Light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4" style:family="paragraph" style:parent-style-name="Standard">
      <style:paragraph-properties fo:margin-left="0.713cm" fo:margin-right="0.21cm" fo:text-align="center" style:justify-single-word="false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.713cm" fo:margin-right="0.21cm" fo:text-align="center" style:justify-single-word="false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6" style:family="paragraph" style:parent-style-name="Standard">
      <style:paragraph-properties fo:margin-left="0.713cm" fo:margin-right="0.21cm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7" style:family="paragraph" style:parent-style-name="Standard">
      <style:paragraph-properties fo:margin-left="0.713cm" fo:margin-right="0.21cm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713cm" fo:margin-right="0.21cm" fo:text-align="justify" style:justify-single-word="false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474cm" fo:margin-right="0cm" fo:orphans="2" fo:widows="2" fo:text-indent="-0.2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474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482cm" fo:margin-right="0.21cm" fo:orphans="2" fo:widows="2" fo:text-indent="-0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474cm" fo:margin-right="-0.032cm" fo:orphans="2" fo:widows="2" fo:text-indent="-0.2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474cm" fo:margin-right="-0.032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orphans="2" fo:widows="2" fo:text-indent="0.4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0.2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Calibri Light" fo:font-size="14pt" fo:font-weight="bold" style:font-name-asian="標楷體" style:font-size-asian="14pt" style:font-weight-asian="bold" style:font-name-complex="Calibri Light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4pt" fo:font-weight="bold" style:font-name-asian="標楷體" style:font-size-asian="14pt" style:font-weight-asian="bold" style:font-name-complex="Calibri Light1" style:font-size-complex="14pt"/>
    </style:style>
    <style:style style:name="P18" style:family="paragraph" style:parent-style-name="Standard">
      <style:paragraph-properties fo:margin-left="0.713cm" fo:margin-right="0.21cm" fo:text-align="center" style:justify-single-word="false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19" style:family="paragraph" style:parent-style-name="Standard">
      <style:paragraph-properties fo:margin-left="0.713cm" fo:margin-right="0.21cm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0" style:family="paragraph" style:parent-style-name="Standard">
      <style:paragraph-properties fo:margin-left="0.713cm" fo:margin-right="0.21cm" fo:text-align="justify" style:justify-single-word="false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1" style:family="paragraph" style:parent-style-name="Standard">
      <style:paragraph-properties fo:margin-left="0.474cm" fo:margin-right="0cm" fo:orphans="2" fo:widows="2" fo:text-indent="-0.2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2" style:family="paragraph" style:parent-style-name="Standard">
      <style:paragraph-properties fo:margin-left="0.482cm" fo:margin-right="0.21cm" fo:orphans="2" fo:widows="2" fo:text-indent="-0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3" style:family="paragraph" style:parent-style-name="Standard">
      <style:paragraph-properties fo:margin-left="0.474cm" fo:margin-right="-0.032cm" fo:orphans="2" fo:widows="2" fo:text-indent="-0.2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4" style:family="paragraph" style:parent-style-name="Standard">
      <style:paragraph-properties fo:margin-left="0cm" fo:margin-right="0cm" fo:orphans="2" fo:widows="2" fo:text-indent="0.4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style:font-name-asian="標楷體" style:font-name-complex="Calibri1" style:font-size-complex="12pt"/>
    </style:style>
    <style:style style:name="P25" style:family="paragraph" style:parent-style-name="Standard">
      <style:paragraph-properties fo:margin-left="0cm" fo:margin-right="0.2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Calibri" fo:font-weight="bold" style:font-name-asian="標楷體" style:font-weight-asian="bold" style:font-name-complex="Calibri1" style:font-size-complex="12pt"/>
    </style:style>
    <style:style style:name="T1" style:family="text">
      <style:text-properties style:font-name="Calibri Light" fo:font-size="14pt" fo:font-weight="bold" style:font-name-asian="標楷體" style:font-size-asian="14pt" style:font-weight-asian="bold" style:font-name-complex="Calibri Light1" style:font-size-complex="14pt"/>
    </style:style>
    <style:style style:name="T2" style:family="text">
      <style:text-properties fo:color="#000000" style:font-name="Calibri Light" fo:font-size="18pt" style:font-name-asian="標楷體" style:font-size-asian="18pt" style:font-name-complex="Calibri Light1" style:font-size-complex="22pt"/>
    </style:style>
    <style:style style:name="T3" style:family="text">
      <style:text-properties fo:color="#000000" style:font-name="Calibri" style:font-name-asian="標楷體" style:font-name-complex="Calibri1" style:font-size-complex="12pt"/>
    </style:style>
    <style:style style:name="T4" style:family="text">
      <style:text-properties fo:color="#000000" style:font-name="Calibri" fo:font-weight="bold" style:font-name-asian="標楷體" style:font-weight-asian="bold" style:font-name-complex="Calibri1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font-name-asian="標楷體" style:font-name-complex="Calibri1" style:font-size-complex="12pt"/>
    </style:style>
    <style:style style:name="T6" style:family="text">
      <style:text-properties fo:color="#ff0000" style:font-name="Calibri" fo:font-weight="bold" style:font-name-asian="標楷體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Kinmen Prison, Agency of Corrections, Ministry of Justice</text:p>
            <text:p text:style-name="P17">Appilcation for Home Visiting (Relatives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Number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Name</text:p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>Unit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>Crime</text:p>
          </table:table-cell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>Sentence</text:p>
            <text:p text:style-name="P5">Period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3" table:number-columns-spanned="6" office:value-type="string">
            <text:p text:style-name="P5">Cause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Attach documents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1">□(relative’s relationship/name)_______________</text:p>
            <text:p text:style-name="P10"><text:span text:style-name="T4">passed away</text:span><text:span text:style-name="T3">, and the funeral will be held on _____y_____m_____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□Death Certificate</text:p>
            <text:p text:style-name="P22">□Obituary or relevant document to prove the date and place of the funeral.</text:p>
            <text:p text:style-name="P22">□Relevant document to prove the relationship between the inmate and the deceased.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23">□(relative’s relationship/name)_______________</text:p>
            <text:p text:style-name="P13"><text:span text:style-name="T4">suffering from</text:span><text:span text:style-name="T3"> ______________________, and was notified critically ill and life-threatening by the___________________ (medical institution) on_____y_____m_____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2">□Medical certificate prescribed by the medical institution.</text:p>
            <text:p text:style-name="P22">□The critical illness notice prescribed by the medical institution within the last three days or other documents to prove the critical illness.</text:p>
            <text:p text:style-name="P22">□Relevant documents to prove the relationship between the inmate and the relatives.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9"><text:span text:style-name="T3">□Because (</text:span><text:span text:style-name="T4">disaster</text:span><text:span text:style-name="T3">)________________________, cause (relative’s relationship/name)__________</text:span></text:p>
            <text:p text:style-name="P24">_________major harm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2">□Medical certificate prescribed by the medical institution or other documents to prove a major injury.</text:p>
            <text:p text:style-name="P11"><text:span text:style-name="T3">□Documents to prove the relatives suffered from the disasters listed in Article 2 Paragraph 1 of the </text:span><text:span text:style-name="T4">Disaster Prevention and Rescue Act</text:span></text:p>
            <text:p text:style-name="P22">□Relevant documents to prove the relationship between the inmate and the relatives.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Destination：□Home <text:s/>□Other：________________</text:p>
            <text:p text:style-name="P20">Address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7"><text:span text:style-name="T3">Applicant：</text:span><text:span text:style-name="T5">　　　　　　　　　</text:span><text:span text:style-name="T3">(signature and stamp)</text:span><text:span text:style-name="T5">　　　　　 y 　　m　　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Note：The cost of transportation or other derivative during the visit will be borne by the inmate or his family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詩元</meta:initial-creator>
    <dc:creator>MOJ</dc:creator>
    <meta:editing-cycles>15</meta:editing-cycles>
    <meta:print-date>2020-07-15T02:39:00</meta:print-date>
    <meta:creation-date>2020-07-15T02:40:00</meta:creation-date>
    <dc:date>2020-07-29T00:31:00</dc:date>
    <meta:editing-duration>PT2H55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9" meta:word-count="216" meta:character-count="1631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