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fo:margin-left="-0.199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0.325cm"/>
    </style:style>
    <style:style style:name="表格1.C" style:family="table-column">
      <style:table-column-properties style:column-width="1.61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0.316cm"/>
    </style:style>
    <style:style style:name="表格1.F" style:family="table-column">
      <style:table-column-properties style:column-width="2.013cm"/>
    </style:style>
    <style:style style:name="表格1.G" style:family="table-column">
      <style:table-column-properties style:column-width="2.371cm"/>
    </style:style>
    <style:style style:name="表格1.H" style:family="table-column">
      <style:table-column-properties style:column-width="1.415cm"/>
    </style:style>
    <style:style style:name="表格1.I" style:family="table-column">
      <style:table-column-properties style:column-width="0.933cm"/>
    </style:style>
    <style:style style:name="表格1.J" style:family="table-column">
      <style:table-column-properties style:column-width="2.348cm"/>
    </style:style>
    <style:style style:name="表格1.K" style:family="table-column">
      <style:table-column-properties style:column-width="2.383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24cm" fo:keep-together="auto"/>
    </style:style>
    <style:style style:name="表格1.12" style:family="table-row">
      <style:table-row-properties style:min-row-height="9.917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 style:list-style-name="WW8Num1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8" style:family="paragraph" style:parent-style-name="Standard" style:list-style-name="WW8Num1"/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normal" style:font-weight-asian="normal" style:font-name-complex="Arial"/>
    </style:style>
    <style:style style:name="T4" style:family="text">
      <style:text-properties style:font-name="Arial" fo:font-weight="normal" style:font-weight-asian="normal" style:font-name-complex="Arial"/>
    </style:style>
    <style:style style:name="T5" style:family="text">
      <style:text-properties style:font-name-complex="Arial"/>
    </style:style>
    <style:style style:name="T6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inmen Prison, Reception Reservation 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I</text:span><text:span text:style-name="T1">nmate</text:span><text:span text:style-name="T1">’</text:span><text:span text:style-name="T1">s basic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<text:span text:style-name="T1">U</text:span><text:span text:style-name="T1">nit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Coding No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1">N</text:span><text:span text:style-name="T1">ame 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1"><text:span text:style-name="T1">A</text:span><text:span text:style-name="T1">pplicant</text:span><text:span text:style-name="T1">’</text:span><text:span text:style-name="T1">s basic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N</text:span><text:span text:style-name="T1">ame </text:span></text:p>
          </table:table-cell>
          <table:table-cell table:style-name="表格1.A2" table:number-columns-spanned="2" office:value-type="string">
            <text:p text:style-name="P1"><text:span text:style-name="T1">R</text:span><text:span text:style-name="T1">elation</text:span></text:p>
          </table:table-cell>
          <table:covered-table-cell/>
          <table:table-cell table:style-name="表格1.A2" table:number-columns-spanned="3" office:value-type="string">
            <text:p text:style-name="P3">ID Card No.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1">T</text:span><text:span text:style-name="T1">elephone </text:span></text:p>
          </table:table-cell>
          <table:covered-table-cell/>
          <table:table-cell table:style-name="表格1.A1" table:number-columns-spanned="3" office:value-type="string">
            <text:p text:style-name="P1"><text:span text:style-name="T1">E</text:span><text:span text:style-name="T1">mail address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"><text:span text:style-name="T1">D</text:span><text:span text:style-name="T1">ate and shift of reception reserved </text:span><text:span text:style-name="T1">(</text:span><text:span text:style-name="T1">pick up one by </text:span><text:span text:style-name="T6">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1">D</text:span><text:span text:style-name="T1">ate</text:span><text:span text:style-name="T1">/</text:span><text:span text:style-name="T1">time</text:span></text:p>
          </table:table-cell>
          <table:covered-table-cell/>
          <table:table-cell table:style-name="表格1.A2" table:number-columns-spanned="2" office:value-type="string">
            <text:p text:style-name="P3">08:30</text:p>
          </table:table-cell>
          <table:covered-table-cell/>
          <table:table-cell table:style-name="表格1.A2" table:number-columns-spanned="2" office:value-type="string">
            <text:p text:style-name="P3">09:30</text:p>
          </table:table-cell>
          <table:covered-table-cell/>
          <table:table-cell table:style-name="表格1.A2" office:value-type="string">
            <text:p text:style-name="P3">10:30</text:p>
          </table:table-cell>
          <table:table-cell table:style-name="表格1.A2" table:number-columns-spanned="2" office:value-type="string">
            <text:p text:style-name="P3">13:30</text:p>
          </table:table-cell>
          <table:covered-table-cell/>
          <table:table-cell table:style-name="表格1.A2" office:value-type="string">
            <text:p text:style-name="P3">14:30</text:p>
          </table:table-cell>
          <table:table-cell table:style-name="表格1.A1" office:value-type="string">
            <text:p text:style-name="P3">15:30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Y</text:span><text:span text:style-name="T1">y/mm/dd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12" table:number-columns-spanned="11" office:value-type="string">
            <text:p text:style-name="Standard"><text:span text:style-name="T1">N</text:span><text:span text:style-name="T1">otes: </text:span></text:p>
            <text:list xml:id="list2477360965" text:style-name="WW8Num1">
              <text:list-item>
                <text:p text:style-name="P8"><text:span text:style-name="T1">Applicant: restricted to the inmate</text:span><text:span text:style-name="T1">’</text:span><text:span text:style-name="T1">s spouse or direct blood relative.</text:span></text:p>
              </text:list-item>
              <text:list-item>
                <text:p text:style-name="P6">No reservation can be made on holiday or Lunar New Year Vacation.</text:p>
              </text:list-item>
              <text:list-item>
                <text:p text:style-name="P8"><text:span text:style-name="Strong_20_Emphasis"><text:span text:style-name="T3">If reception isn</text:span></text:span><text:span text:style-name="Strong_20_Emphasis"><text:span text:style-name="T3">’</text:span></text:span><text:span text:style-name="Strong_20_Emphasis"><text:span text:style-name="T3">t made after reservation, no second reservation registration allowed.</text:span></text:span></text:p>
              </text:list-item>
              <text:list-item>
                <text:p text:style-name="P8"><text:span text:style-name="Strong_20_Emphasis"><text:span text:style-name="T3">To cancel a reception reservation, applicant should call </text:span></text:span><text:span text:style-name="T1">082)-332283</text:span><text:span text:style-name="T1"> ext </text:span><text:span text:style-name="T1">203</text:span><text:span text:style-name="T1"> or </text:span><text:span text:style-name="T1">(082)-331653</text:span><text:span text:style-name="T1"> to call off the reservation on the work day no later than one day prior to the reception day.</text:span></text:p>
              </text:list-item>
              <text:list-item>
                <text:p text:style-name="P8"><text:span text:style-name="Strong_20_Emphasis"><text:span text:style-name="T3">While registering for a reservation, applicant should register his/her real identity; once the deceived identity is discovered, this reservation service would be called off to the applicant in response.</text:span></text:span></text:p>
              </text:list-item>
              <text:list-item>
                <text:p text:style-name="P6">Substantially fill the contacting telephone number and ID Card number for make emergency communication.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福建金門監獄預約接見申請單</dc:title>
    <dc:subject/>
    <meta:keyword/>
    <dc:description/>
    <meta:initial-creator>SuperXP</meta:initial-creator>
    <meta:creation-date>2006-11-17T20:12:00</meta:creation-date>
    <dc:creator>USER</dc:creator>
    <dc:date>2006-11-17T20:23:00</dc:date>
    <meta:print-date>2006-01-16T17:41:00</meta:print-date>
    <meta:editing-cycles>4</meta:editing-cycles>
    <meta:editing-duration>PT10M</meta:editing-duration>
    <meta:document-statistic meta:table-count="1" meta:image-count="0" meta:object-count="0" meta:page-count="1" meta:paragraph-count="27" meta:word-count="158" meta:character-count="1007" meta:non-whitespace-character-count="877"/>
    <meta:generator>NDC_ODF_Application_Tools/2.0.2$Windows_x86 LibreOffice_project/ed72a44ef8f10c5a9b48f1a4b7467ea50da7b580</meta:generator>
  </office:meta>
</office:document-meta>
</file>