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5cm" fo:margin-left="-0.058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4.011cm"/>
    </style:style>
    <style:style style:name="表格1.1" style:family="table-row">
      <style:table-row-properties style:min-row-height="3.4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7">
      <style:paragraph-properties fo:line-height="0.776cm"/>
    </style:style>
    <style:style style:name="P4" style:family="paragraph" style:parent-style-name="Standard" style:list-style-name="WW8Num5">
      <style:paragraph-properties fo:line-height="0.776cm"/>
    </style:style>
    <style:style style:name="P5" style:family="paragraph" style:parent-style-name="Standard" style:list-style-name="WW8Num4">
      <style:paragraph-properties fo:line-height="0.776cm"/>
    </style:style>
    <style:style style:name="P6" style:family="paragraph" style:parent-style-name="Standard" style:list-style-name="WW8Num7">
      <style:paragraph-properties fo:line-height="0.776cm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7" style:family="paragraph" style:parent-style-name="Standard" style:list-style-name="WW8Num8">
      <style:paragraph-properties fo:line-height="0.776cm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8" style:family="paragraph" style:parent-style-name="Standard" style:list-style-name="WW8Num7">
      <style:paragraph-properties fo:line-height="0.776cm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 style:list-style-name="WW8Num6">
      <style:paragraph-properties fo:line-height="0.776cm"/>
      <style:text-properties style:font-name="Calibri" style:letter-kerning="true" style:font-name-asian="標楷體" style:font-name-complex="Calibri"/>
    </style:style>
    <style:style style:name="P11" style:family="paragraph" style:parent-style-name="Standard" style:list-style-name="WW8Num4">
      <style:paragraph-properties fo:line-height="0.776cm"/>
      <style:text-properties style:font-name="Calibri" style:letter-kerning="true" style:font-name-asian="標楷體" style:font-name-complex="Calibri"/>
    </style:style>
    <style:style style:name="P12" style:family="paragraph" style:parent-style-name="Standard" style:list-style-name="WW8Num6">
      <style:paragraph-properties fo:line-height="0.776cm"/>
      <style:text-properties style:font-name="Calibri" style:font-name-asian="標楷體" style:font-name-complex="Calibri"/>
    </style:style>
    <style:style style:name="P13" style:family="paragraph" style:parent-style-name="Standard" style:list-style-name="WW8Num1">
      <style:paragraph-properties fo:line-height="0.776cm"/>
      <style:text-properties style:font-name="Calibri" style:font-name-asian="標楷體" style:font-name-complex="Calibri"/>
    </style:style>
    <style:style style:name="P14" style:family="paragraph" style:parent-style-name="Standard">
      <style:text-properties style:font-name="Calibri" style:font-name-asian="Arial Unicode MS" style:font-name-complex="Arial Unicode MS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47cm" fo:margin-right="0cm" fo:text-align="center" style:justify-single-word="false" fo:text-indent="-0.247cm" style:auto-text-indent="false"/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</style:style>
    <style:style style:name="P18" style:family="paragraph" style:parent-style-name="Standard">
      <style:paragraph-properties fo:margin-left="0.847cm" fo:margin-right="0cm" fo:line-height="0.741cm" fo:text-indent="-0.847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P20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T4" style:family="text"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letter-kerning="true"/>
    </style:style>
    <style:style style:name="T7" style:family="text">
      <style:text-properties style:font-name="Calibri" style:letter-kerning="true" style:font-name-asian="標楷體" style:font-name-complex="Calibri"/>
    </style:style>
    <style:style style:name="T8" style:family="text">
      <style:text-properties style:font-name="Calibri" style:letter-kerning="true" style:font-name-asian="標楷體" style:font-name-complex="Calibri"/>
    </style:style>
    <style:style style:name="T9" style:family="text">
      <style:text-properties style:font-name="Calibri" style:letter-kerning="true" style:font-name-asian="Calibri" style:font-name-complex="Calibri"/>
    </style:style>
    <style:style style:name="T1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/>
    </style:style>
    <style:style style:name="T13" style:family="text">
      <style:text-properties style:font-name="Calibri" fo:font-size="14pt" style:font-size-asian="14pt" style:font-name-complex="Calibri" style:font-size-complex="14pt"/>
    </style:style>
    <style:style style:name="T14" style:family="text">
      <style:text-properties style:font-name="Calibri" fo:font-size="14pt" style:font-size-asian="14pt" style:font-name-complex="Calibri" style:font-size-complex="14pt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fo:font-size="16pt" style:font-name-asian="標楷體" style:font-size-asian="16pt" style:font-name-complex="Calibri" style:font-size-complex="16pt"/>
    </style:style>
    <style:style style:name="T17" style:family="text">
      <style:text-properties style:font-name="Calibri" style:font-name-asian="Arial Unicode MS" style:font-name-complex="Arial Unicode MS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Kinmen Prison, Agency of Corrections, Ministry of</text:span><text:span text:style-name="T3"> j</text:span><text:span text:style-name="T3">ustice</text:span></text:p>
      <text:p text:style-name="P16"><text:span text:style-name="T3">Appilcation F</text:span><text:span text:style-name="T3">or </text:span><text:span text:style-name="T3">Interview</text:span></text:p>
      <text:p text:style-name="P1"><text:span text:style-name="T5">Date: <text:s text:c="3"/>y <text:s text:c="3"/>m <text:s text:c="3"/>d</text:span></text:p>
      <text:p text:style-name="P2"><text:span text:style-name="T7">S</text:span><text:span text:style-name="T7">uperintendent </text:span><text:span text:style-name="T7">:</text:span></text:p>
      <text:p text:style-name="P2"><text:span text:style-name="T7">According to the following content, it is planned to go to </text:span><text:span text:style-name="T7">your prison</text:span><text:span text:style-name="T7"> for </text:span>【<text:span text:style-name="T7">□</text:span><text:span text:style-name="T9"> </text:span><text:span text:style-name="T7">Interview </text:span></text:p>
      <text:p text:style-name="P2"><text:span text:style-name="T7">□</text:span><text:span text:style-name="T9"> </text:span><text:span text:style-name="T7">Photography</text:span>】<text:span text:style-name="T7">, please available to assist.</text:span></text:p>
      <text:list xml:id="list709674181726773912" text:style-name="WW8Num7">
        <text:list-item>
          <text:p text:style-name="P3"><text:span text:style-name="T10">Purpose</text:span></text:p>
        </text:list-item>
      </text:list>
      <text:p text:style-name="P18"/>
      <text:list xml:id="list172953896436886" text:continue-numbering="true" text:style-name="WW8Num7">
        <text:list-item>
          <text:p text:style-name="P3"><text:span text:style-name="T10">Content</text:span><text:span text:style-name="T10"> </text:span></text:p>
        </text:list-item>
      </text:list>
      <text:list xml:id="list5983480780488199292" text:style-name="WW8Num8">
        <text:list-item>
          <text:p text:style-name="P7">Interview content</text:p>
        </text:list-item>
      </text:list>
      <text:list xml:id="list8834583801595227143" text:style-name="WW8Num5">
        <text:list-item>
          <text:p text:style-name="P4"><text:span text:style-name="T15">Interview content:</text:span></text:p>
        </text:list-item>
        <text:list-item>
          <text:p text:style-name="P4"><text:span text:style-name="T7">Photography</text:span><text:span text:style-name="T7">:</text:span><text:span text:style-name="T19"> □</text:span><text:span text:style-name="T21"> </text:span><text:span text:style-name="T19">Yes </text:span><text:span text:style-name="T19">□</text:span><text:span text:style-name="T19">No</text:span></text:p>
        </text:list-item>
      </text:list>
      <text:list xml:id="list6585318802099527583" text:style-name="WW8Num6">
        <text:list-item>
          <text:p text:style-name="P10">Reason(necessity)</text:p>
        </text:list-item>
        <text:list-item>
          <text:p text:style-name="P12">Place or person</text:p>
        </text:list-item>
      </text:list>
      <text:list xml:id="list172955023270749" text:continue-list="list8834583801595227143" text:style-name="WW8Num5">
        <text:list-item>
          <text:p text:style-name="P4"><text:span text:style-name="T7">Interview</text:span><text:span text:style-name="T7">:</text:span><text:span text:style-name="T19"> □</text:span><text:span text:style-name="T21"> </text:span><text:span text:style-name="T19">Yes </text:span><text:span text:style-name="T19">□</text:span><text:span text:style-name="T19">No</text:span></text:p>
        </text:list-item>
      </text:list>
      <text:list xml:id="list412074005943319510" text:style-name="WW8Num4">
        <text:list-item>
          <text:p text:style-name="P11">Reason(necessity)</text:p>
        </text:list-item>
        <text:list-item>
          <text:p text:style-name="P5"><text:span text:style-name="T7">A</text:span><text:span text:style-name="T7">gree sign of interviewee:</text:span></text:p>
        </text:list-item>
        <text:list-item>
          <text:p text:style-name="P11">Person and content(specific)</text:p>
        </text:list-item>
      </text:list>
      <text:list xml:id="list172953905639932" text:continue-list="list172953896436886" text:style-name="WW8Num7">
        <text:list-item>
          <text:p text:style-name="P6">Date</text:p>
        </text:list-item>
      </text:list>
      <text:p text:style-name="P17"><text:span text:style-name="T15">C.E <text:s text:c="5"/>y <text:s text:c="5"/>m <text:s text:c="4"/>m(week <text:s text:c="6"/>), from <text:s text:c="8"/>: <text:s text:c="10"/>to <text:s text:c="8"/>: <text:s text:c="12"/></text:span></text:p>
      <text:list xml:id="list172953467879863" text:continue-numbering="true" text:style-name="WW8Num7">
        <text:list-item>
          <text:p text:style-name="P3"><text:span text:style-name="T10">I</text:span><text:span text:style-name="T10">nterviewer</text:span></text:p>
        </text:list-item>
      </text:list>
      <text:list xml:id="list5777435828613750287" text:style-name="WW8Num1">
        <text:list-item>
          <text:p text:style-name="P13">Number of people:</text:p>
        </text:list-item>
        <text:list-item>
          <text:p text:style-name="P13">Name and unit:</text:p>
        </text:list-item>
        <text:list-item>
          <text:p text:style-name="P13">Use of machine and species of material:</text:p>
        </text:list-item>
      </text:list>
      <text:list xml:id="list172955145361226" text:continue-list="list172953467879863" text:style-name="WW8Num7">
        <text:list-item>
          <text:p text:style-name="P6">Scheduled date of publication</text:p>
        </text:list-item>
      </text:list>
      <text:p text:style-name="P17"><text:span text:style-name="T15">C.E <text:s text:c="5"/>y <text:s text:c="5"/>m <text:s text:c="4"/>m(week <text:s text:c="6"/>), from <text:s text:c="8"/>: <text:s text:c="10"/>to <text:s text:c="8"/>: <text:s text:c="12"/></text:span></text:p>
      <text:list xml:id="list172954850418115" text:continue-numbering="true" text:style-name="WW8Num7">
        <text:list-item>
          <text:p text:style-name="P6">Other:</text:p>
        </text:list-item>
      </text:list>
      <text:p text:style-name="P22">　　　　　　　　　　　<text:span text:style-name="T22"> <text:s/></text:span><text:span text:style-name="T13">Applicant:</text:span></text:p>
      <text:p text:style-name="P22"><text:span text:style-name="T13">　　　　　　　　　　　　　Company: </text:span></text:p>
      <text:p text:style-name="P22"><text:span text:style-name="T13">　　　　　　　　　　　　　Address:</text:span></text:p>
      <text:p text:style-name="P22"><draw:frame draw:style-name="fr1" draw:name="框架1" text:anchor-type="char" svg:x="4.128cm" svg:y="0.711cm" svg:width="8.89cm" svg:height="4.085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9">Superintendent</text:p></table:table-cell><table:table-cell table:style-name="表格1.B1" office:value-type="string"><text:p text:style-name="P9"/></table:table-cell></table:table-row></table:table><text:p text:style-name="Standard"/></draw:text-box></draw:frame><text:span text:style-name="T13">　　　　　　　　　　　　　</text:span><text:span text:style-name="T13">P</text:span><text:span text:style-name="T13">erson in charge：</text:span></text:p>
      <text:p text:style-name="P23"/>
      <text:p text:style-name="P22"/>
      <text:p text:style-name="P20"><text:span text:style-name="T17">Description:<text:line-break/>1.Applicants should fill in the application form to help the prison really check and be an important basis for approval</text:span></text:p>
      <text:p text:style-name="P14">2.Applicants should <text:s/>understand the relevant prohibition requirements and the coordination matters before applying for a visit.</text:p>
      <text:p text:style-name="P14">3.After the applicants complete the application, choose to send it by post (address: 1-5, Fuxing Road, Jinhu Town, Jinmen County, 89142, Taiwan) or email (email:kmps@mail.moj.gov.tw).</text:p>
      <text:p text:style-name="P14">4.For other questions, please contact the secretary room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7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6pt" style:letter-kerning="true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2pt" style:letter-kerning="true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9z1" style:num-suffix="．" style:num-format="1, 2, 3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10z1" style:num-suffix="．" style:num-format="1, 2, 3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4cm" fo:margin-right="2.268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訪申請書</dc:title>
    <meta:initial-creator>user</meta:initial-creator>
    <meta:creation-date>2017-03-17T17:19:00</meta:creation-date>
    <dc:creator>楊志強</dc:creator>
    <dc:date>2019-08-12T09:03:00</dc:date>
    <meta:print-date>2017-02-21T17:30:00</meta:print-date>
    <meta:editing-cycles>6</meta:editing-cycles>
    <meta:editing-duration>PT44M</meta:editing-duration>
    <meta:document-statistic meta:table-count="1" meta:image-count="0" meta:object-count="0" meta:page-count="2" meta:paragraph-count="35" meta:word-count="204" meta:character-count="1394" meta:non-whitespace-character-count="1066"/>
    <meta:generator>NDC_ODF_Application_Tools/1.0.3$Windows_x86 LibreOffice_project/8ad3e16aadc5e73175a2d44b1abec8638aa18880</meta:generator>
  </office:meta>
</office:document-meta>
</file>