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22cm" fo:margin-left="-0.199cm" style:page-number="auto" table:align="left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0.833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0.778cm"/>
    </style:style>
    <style:style style:name="表格1.F" style:family="table-column">
      <style:table-column-properties style:column-width="2.078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1.069cm"/>
    </style:style>
    <style:style style:name="表格1.I" style:family="table-column">
      <style:table-column-properties style:column-width="0.79cm"/>
    </style:style>
    <style:style style:name="表格1.J" style:family="table-column">
      <style:table-column-properties style:column-width="1.686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884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2.06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47cm" fo:margin-right="0cm" fo:text-indent="-0.247cm" style:auto-text-indent="false"/>
    </style:style>
    <style:style style:name="P11" style:family="paragraph" style:parent-style-name="Standard">
      <style:paragraph-properties fo:break-before="page"/>
    </style:style>
    <style:style style:name="T1" style:family="text">
      <style:text-properties style:font-name="Cambria" fo:font-size="14pt" fo:font-weight="bold" style:font-name-asian="標楷體" style:font-size-asian="14pt" style:font-weight-asian="bold" style:font-name-complex="Cambria" style:font-size-complex="14pt"/>
    </style:style>
    <style:style style:name="T2" style:family="text">
      <style:text-properties style:font-name="Cambria" fo:font-size="14pt" fo:font-weight="bold" style:font-name-asian="標楷體" style:font-size-asian="14pt" style:font-weight-asian="bold" style:font-name-complex="Cambria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style:font-name-asian="標楷體" style:font-name-complex="Calibri"/>
    </style:style>
    <style:style style:name="T10" style:family="text">
      <style:text-properties fo:color="#222222" style:font-name="Calibri" fo:background-color="#f8f9fa" loext:char-shading-value="0" style:font-name-complex="Calibri"/>
    </style:style>
    <style:style style:name="T11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2" style:family="text">
      <style:text-properties style:font-name="Arial Unicode MS" fo:font-size="10pt" style:font-name-asian="Arial Unicode MS" style:font-size-asian="10pt" style:font-name-complex="Arial Unicode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"><text:span text:style-name="T1">Kinmen Prison, Agency of Corrections, Ministry of</text:span><text:span text:style-name="T1"> j</text:span><text:span text:style-name="T1">ustice</text:span></text:p>
            <text:p text:style-name="P10"><text:span text:style-name="T1">Appilcation F</text:span><text:span text:style-name="T1">or </text:span><text:span text:style-name="T1">Visit</text:span></text:p>
            <text:p text:style-name="P1"><text:span text:style-name="T4">y</text:span><text:span text:style-name="T4"> <text:s text:c="2"/></text:span><text:span text:style-name="T4">m</text:span><text:span text:style-name="T4"> <text:s text:c="2"/></text:span><text:span text:style-name="T4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7">P</text:span><text:span text:style-name="T10">urpose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Date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9"><text:span text:style-name="T8">B</text:span><text:span text:style-name="T8">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Name</text:p>
          </table:table-cell>
          <table:covered-table-cell/>
          <table:table-cell table:style-name="表格1.C5" table:number-columns-spanned="2" office:value-type="string">
            <text:p text:style-name="P4">Gender</text:p>
          </table:table-cell>
          <table:covered-table-cell/>
          <table:table-cell table:style-name="表格1.C5" table:number-columns-spanned="2" office:value-type="string">
            <text:p text:style-name="P4">Birthday date</text:p>
          </table:table-cell>
          <table:covered-table-cell/>
          <table:table-cell table:style-name="表格1.C5" table:number-columns-spanned="2" office:value-type="string">
            <text:p text:style-name="P4">ID Number</text:p>
          </table:table-cell>
          <table:covered-table-cell/>
          <table:table-cell table:style-name="表格1.C5" table:number-columns-spanned="2" office:value-type="string">
            <text:p text:style-name="P4">Career</text:p>
          </table:table-cell>
          <table:covered-table-cell/>
          <table:table-cell table:style-name="表格1.E2" table:number-columns-spanned="2" office:value-type="string">
            <text:p text:style-name="P4">Tel.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" office:value-type="string">
            <text:p text:style-name="P7">Undertaker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7">Section chief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7">Secretary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7">Superintendent</text:p>
          </table:table-cell>
          <table:covered-table-cell/>
          <table:table-cell table:style-name="表格1.E2" office:value-type="string">
            <text:p text:style-name="P6"/>
          </table:table-cell>
        </table:table-row>
      </table:table>
      <text:p text:style-name="Standard"><text:span text:style-name="T11">※</text:span><text:span text:style-name="T11">I</text:span><text:span text:style-name="T11">n accordance with</text:span><text:span text:style-name="T11"> </text:span><text:span text:style-name="T11">Article 6</text:span><text:span text:style-name="T11"> of </text:span><text:span text:style-name="T11">Enforcement Rules of Law of Execution in Prison</text:span><text:span text:style-name="T11"> </text:span></text:p>
      <text:p text:style-name="Standard"><text:span text:style-name="T11">1.</text:span><text:span text:style-name="T11">For academic or legitimate reasons to request a prison permit, male visitors visit the male prison and female visitors visit the female prison. But for special reasons, The Superintendent licensor is not limited to this.</text:span></text:p>
      <text:p text:style-name="Standard"><text:span text:style-name="T11">2.W</text:span><text:span text:style-name="T11">hen visiting </text:span><text:span text:style-name="T11">t</text:span><text:span text:style-name="T11">he prison should </text:span><text:span text:style-name="T11">d</text:span><text:span text:style-name="T11">ispatch</text:span><text:span text:style-name="T11"> </text:span><text:span text:style-name="T11">to guide and explain</text:span><text:span text:style-name="T11">, and r</text:span><text:span text:style-name="T11">ecord the name of the visitor</text:span><text:span text:style-name="T11">, </text:span><text:span text:style-name="T11">organization, occupation, address, date and purpose.</text:span></text:p>
      <text:p text:style-name="Standard"><text:span text:style-name="T11">3.</text:span><text:span text:style-name="T11">Visitors must be neat and keep quiet</text:span><text:span text:style-name="T11">.</text:span><text:span text:style-name="T11"> It is not allowed to photograph</text:span><text:span text:style-name="T11">y</text:span><text:span text:style-name="T11"> without the permission of</text:span><text:span text:style-name="T11"> the </text:span><text:soft-page-break/><text:span text:style-name="T11">superintendent</text:span><text:span text:style-name="T11"> </text:span><text:span text:style-name="T11">, a</text:span><text:span text:style-name="T11">nd it is forbidden to talk to the inmate or to pass on the object.</text:span></text:p>
      <text:p text:style-name="Standard"><text:span text:style-name="T11">4.</text:span><text:span text:style-name="T11">Minors, drunken people or patients are prohibited from visiting</text:span><text:span text:style-name="T11">.</text:span><text:span text:style-name="T11"> When a foreigner or stateless person requests a visit, it shall be approved by the supervisory </text:span><text:span text:style-name="T11">agency.</text:span></text:p>
      <text:p text:style-name="P11"><text:span text:style-name="T11">Description</text:span><text:span text:style-name="T11">:</text:span><text:span text:style-name="T11"><text:line-break/></text:span><text:span text:style-name="T11">1.</text:span><text:span text:style-name="T11">Applicants should fill in the application form</text:span><text:span text:style-name="T11"> to help the prison</text:span><text:span text:style-name="T11"> really check and </text:span><text:span text:style-name="T11">be</text:span><text:span text:style-name="T11"> an important basis for approval</text:span></text:p>
      <text:p text:style-name="Standard"><text:span text:style-name="T11">2.</text:span><text:span text:style-name="T11"> </text:span><text:span text:style-name="T11">A</text:span><text:span text:style-name="T11">pplicant</text:span><text:span text:style-name="T11">s should</text:span><text:span text:style-name="T11"> fills in the details of the purpose and date of the visit.</text:span></text:p>
      <text:p text:style-name="Standard"><text:span text:style-name="T11">3.</text:span><text:span text:style-name="T11">Applicants should <text:s/>understand the relevant prohibition requirements and the coordination matters before applying for a </text:span><text:span text:style-name="T11">visit.</text:span></text:p>
      <text:p text:style-name="Standard"><text:span text:style-name="T11">4.</text:span><text:span text:style-name="T11">After the applicant</text:span><text:span text:style-name="T11">s</text:span><text:span text:style-name="T11"> complete the application, choose to send it by post (address: 1-5, Fuxing Road, Jinhu Town, Jinmen County, 89142</text:span><text:span text:style-name="T11">, Taiwan</text:span><text:span text:style-name="T11">) or email (email:kmps@mail.moj.gov.tw)</text:span><text:span text:style-name="T11">.</text:span></text:p>
      <text:p text:style-name="Standard"><text:span text:style-name="T11">5.For other questions, please contact the secretary ro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yle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基本資料</dc:title>
    <meta:initial-creator>Fred</meta:initial-creator>
    <meta:creation-date>2017-03-17T17:19:00</meta:creation-date>
    <dc:creator>20190512</dc:creator>
    <dc:date>2019-08-11T05:59:00</dc:date>
    <meta:print-date>2017-02-21T17:28:00</meta:print-date>
    <meta:editing-cycles>3</meta:editing-cycles>
    <meta:editing-duration>PT52M</meta:editing-duration>
    <meta:document-statistic meta:table-count="1" meta:image-count="0" meta:object-count="0" meta:page-count="3" meta:paragraph-count="26" meta:word-count="249" meta:character-count="1593" meta:non-whitespace-character-count="1364"/>
    <meta:generator>NDC_ODF_Application_Tools/1.0.3$Windows_x86 LibreOffice_project/8ad3e16aadc5e73175a2d44b1abec8638aa18880</meta:generator>
  </office:meta>
</office:document-meta>
</file>