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6cm" style:rel-column-width="7681*"/>
    </style:style>
    <style:style style:name="表格1.C" style:family="table-column">
      <style:table-column-properties style:column-width="0.483cm" style:rel-column-width="1841*"/>
    </style:style>
    <style:style style:name="表格1.D" style:family="table-column">
      <style:table-column-properties style:column-width="2.9cm" style:rel-column-width="11049*"/>
    </style:style>
    <style:style style:name="表格1.E" style:family="table-column">
      <style:table-column-properties style:column-width="0.605cm" style:rel-column-width="2307*"/>
    </style:style>
    <style:style style:name="表格1.F" style:family="table-column">
      <style:table-column-properties style:column-width="1.699cm" style:rel-column-width="6469*"/>
    </style:style>
    <style:style style:name="表格1.G" style:family="table-column">
      <style:table-column-properties style:column-width="1.247cm" style:rel-column-width="4751*"/>
    </style:style>
    <style:style style:name="表格1.H" style:family="table-column">
      <style:table-column-properties style:column-width="0.621cm" style:rel-column-width="2366*"/>
    </style:style>
    <style:style style:name="表格1.I" style:family="table-column">
      <style:table-column-properties style:column-width="2.923cm" style:rel-column-width="11134*"/>
    </style:style>
    <style:style style:name="表格1.J" style:family="table-column">
      <style:table-column-properties style:column-width="0.573cm" style:rel-column-width="2182*"/>
    </style:style>
    <style:style style:name="表格1.K" style:family="table-column">
      <style:table-column-properties style:column-width="3.235cm" style:rel-column-width="12323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8pt" style:font-name-asian="標楷體1" style:font-size-asian="18pt" style:font-size-complex="22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BiauKai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法務部矯正署金門監獄收容人返家探視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編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姓名</text:span>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6"><text:span text:style-name="T2">單位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6"><text:span text:style-name="T2">罪名</text:span></text:p>
          </table:table-cell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6"><text:span text:style-name="T2">刑期</text:span></text:p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2"><text:span text:style-name="T3">事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"><text:span text:style-name="T3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3">□(親屬關係/姓名)_______________過世，</text:span><text:span text:style-name="T2">擇定</text:span><text:span text:style-name="T3">____</text:span><text:span text:style-name="T2">年</text:span><text:span text:style-name="T3">____</text:span><text:span text:style-name="T2">月</text:span><text:span text:style-name="T3">____</text:span><text:span text:style-name="T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死亡證明書。</text:span></text:p>
            <text:p text:style-name="P9"><text:span text:style-name="T3">□訃聞或其他足資證明喪葬日期及地點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(親屬關係/姓名)__________________，罹患_________________等病症，於____</text:span><text:span text:style-name="T2">年</text:span><text:span text:style-name="T3">____</text:span><text:span text:style-name="T2">月</text:span><text:span text:style-name="T3">____</text:span><text:span text:style-name="T2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醫療機構開立之診斷證明書。</text:span></text:p>
            <text:p text:style-name="P10"><text:span text:style-name="T3">□</text:span><text:span text:style-name="T2">醫療機構開立之最近三日內病危通知書或其他足資證明病危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3">□</text:span><text:span text:style-name="T4">醫療機構開立之診斷證明書或其他足資證明重大傷害之文件。</text:span></text:p>
            <text:p text:style-name="P10"><text:span text:style-name="T3">□</text:span><text:span text:style-name="T4">足資證明探視對象遭受災害防救法第二條第一款所列災害之文件。</text:span></text:p>
            <text:p text:style-name="P8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2">探視地點：</text:span><text:span text:style-name="T3">□自宅 <text:s/>□其他：________________</text:span></text:p>
            <text:p text:style-name="P12"><text:span text:style-name="T2">地址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3"><text:span text:style-name="T5">申請人：　　　　　　　　　(正楷簽名及捺印)　　　　　　　　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註</text:span><text:bookmark text:name="_GoBack"/><text:span text:style-name="T6">：探視期間往返交通或其他衍生之費用，需由收容人或其家屬自行負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詩元</meta:initial-creator>
    <dc:creator>陳天啟</dc:creator>
    <meta:editing-cycles>4</meta:editing-cycles>
    <meta:print-date>2020-07-15T02:39:00</meta:print-date>
    <meta:creation-date>2020-07-15T02:40:00</meta:creation-date>
    <dc:date>2020-07-15T03:05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403" meta:character-count="614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