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27.143cm" fo:margin-top="0cm" fo:margin-bottom="0cm" style:page-number="auto" table:align="center" style:writing-mode="lr-tb"/>
    </style:style>
    <style:style style:name="表格1.A" style:family="table-column">
      <style:table-column-properties style:column-width="1.976cm"/>
    </style:style>
    <style:style style:name="表格1.B" style:family="table-column">
      <style:table-column-properties style:column-width="2.445cm"/>
    </style:style>
    <style:style style:name="表格1.C" style:family="table-column">
      <style:table-column-properties style:column-width="1.42cm"/>
    </style:style>
    <style:style style:name="表格1.D" style:family="table-column">
      <style:table-column-properties style:column-width="0.182cm"/>
    </style:style>
    <style:style style:name="表格1.E" style:family="table-column">
      <style:table-column-properties style:column-width="1.295cm"/>
    </style:style>
    <style:style style:name="表格1.F" style:family="table-column">
      <style:table-column-properties style:column-width="2.282cm"/>
    </style:style>
    <style:style style:name="表格1.G" style:family="table-column">
      <style:table-column-properties style:column-width="1.898cm"/>
    </style:style>
    <style:style style:name="表格1.H" style:family="table-column">
      <style:table-column-properties style:column-width="1.979cm"/>
    </style:style>
    <style:style style:name="表格1.I" style:family="table-column">
      <style:table-column-properties style:column-width="1.547cm"/>
    </style:style>
    <style:style style:name="表格1.J" style:family="table-column">
      <style:table-column-properties style:column-width="1.649cm"/>
    </style:style>
    <style:style style:name="表格1.K" style:family="table-column">
      <style:table-column-properties style:column-width="0.27cm"/>
    </style:style>
    <style:style style:name="表格1.L" style:family="table-column">
      <style:table-column-properties style:column-width="0.247cm"/>
    </style:style>
    <style:style style:name="表格1.M" style:family="table-column">
      <style:table-column-properties style:column-width="0.979cm"/>
    </style:style>
    <style:style style:name="表格1.N" style:family="table-column">
      <style:table-column-properties style:column-width="0.242cm"/>
    </style:style>
    <style:style style:name="表格1.O" style:family="table-column">
      <style:table-column-properties style:column-width="2.464cm"/>
    </style:style>
    <style:style style:name="表格1.P" style:family="table-column">
      <style:table-column-properties style:column-width="0.91cm"/>
    </style:style>
    <style:style style:name="表格1.Q" style:family="table-column">
      <style:table-column-properties style:column-width="1.536cm"/>
    </style:style>
    <style:style style:name="表格1.R" style:family="table-column">
      <style:table-column-properties style:column-width="0.766cm"/>
    </style:style>
    <style:style style:name="表格1.S" style:family="table-column">
      <style:table-column-properties style:column-width="1.471cm"/>
    </style:style>
    <style:style style:name="表格1.T" style:family="table-column">
      <style:table-column-properties style:column-width="1.58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N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row-height="0.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P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S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P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S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P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S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9" style:family="table-row">
      <style:table-row-properties style:min-row-height="4.576cm" fo:keep-together="auto"/>
    </style:style>
    <style:style style:name="表格1.A10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style:min-row-height="1.979cm" fo:keep-together="auto"/>
    </style:style>
    <style:style style:name="表格1.12" style:family="table-row">
      <style:table-row-properties style:min-row-height="2.279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4" style:family="table-row">
      <style:table-row-properties style:min-row-height="1.711cm" fo:keep-together="auto"/>
    </style:style>
    <style:style style:name="表格1.A14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O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R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T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5" style:family="table-row">
      <style:table-row-properties style:min-row-height="0.866cm" fo:keep-together="auto"/>
    </style:style>
    <style:style style:name="表格1.16" style:family="table-row">
      <style:table-row-properties style:min-row-height="1.817cm" fo:keep-together="auto"/>
    </style:style>
    <style:style style:name="表格1.A1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8" style:family="table-row">
      <style:table-row-properties style:min-row-height="6.295cm" fo:keep-together="auto"/>
    </style:style>
    <style:style style:name="表格1.A19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D19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H19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L19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Q19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0" style:family="table-row">
      <style:table-row-properties style:min-row-height="2.208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paragraph-properties fo:line-height="0.847cm" fo:text-align="center" style:justify-single-word="false"/>
    </style:style>
    <style:style style:name="P10" style:family="paragraph" style:parent-style-name="Standard">
      <style:paragraph-properties fo:line-height="0.847cm" fo:text-align="start" style:justify-single-word="false"/>
    </style:style>
    <style:style style:name="P11" style:family="paragraph" style:parent-style-name="Standard">
      <style:paragraph-properties fo:line-height="0.847cm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0.423cm" fo:text-align="justify" style:justify-single-word="false"/>
    </style:style>
    <style:style style:name="P15" style:family="paragraph" style:parent-style-name="Standard">
      <style:paragraph-properties fo:margin-left="0.582cm" fo:margin-right="0cm" fo:line-height="0.847cm" fo:text-indent="-0.582cm" style:auto-text-indent="false"/>
    </style:style>
    <style:style style:name="P16" style:family="paragraph" style:parent-style-name="List_20_Paragraph" style:list-style-name="WWNum1">
      <style:paragraph-properties fo:margin-left="0.953cm" fo:margin-right="0cm" fo:line-height="0.423cm" fo:text-align="justify" style:justify-single-word="false" fo:text-indent="-0.953cm" style:auto-text-indent="false"/>
    </style:style>
    <style:style style:name="P17" style:family="paragraph" style:parent-style-name="List_20_Paragraph" style:list-style-name="WWNum2">
      <style:paragraph-properties fo:margin-left="0.808cm" fo:margin-right="0cm" fo:line-height="0.847cm" fo:text-align="justify" style:justify-single-word="false" fo:text-indent="-0.808cm" style:auto-text-indent="false"/>
    </style:style>
    <style:style style:name="P18" style:family="paragraph" style:parent-style-name="HTML_20_Preformatted">
      <style:paragraph-properties fo:line-height="0.847cm"/>
    </style:style>
    <style:style style:name="T1" style:family="text">
      <style:text-properties style:font-name="標楷體" fo:font-size="18pt" style:letter-kerning="false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letter-spacing="0.092cm" style:letter-kerning="false" style:font-name-asian="標楷體1" style:font-size-asian="14pt" style:font-size-complex="14pt"/>
    </style:style>
    <style:style style:name="T4" style:family="text">
      <style:text-properties style:font-name="標楷體" fo:font-size="14pt" fo:letter-spacing="0.004cm" style:letter-kerning="false" style:font-name-asian="標楷體1" style:font-size-asian="14pt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size-complex="14pt"/>
    </style:style>
    <style:style style:name="T6" style:family="text">
      <style:text-properties style:font-name="標楷體" fo:font-size="14pt" fo:letter-spacing="0.309cm" style:letter-kerning="false" style:font-name-asian="標楷體1" style:font-size-asian="14pt" style:font-size-complex="14pt"/>
    </style:style>
    <style:style style:name="T7" style:family="text">
      <style:text-properties style:font-name="標楷體" fo:font-size="14pt" fo:letter-spacing="0.48cm" style:letter-kerning="false" style:font-name-asian="標楷體1" style:font-size-asian="14pt" style:font-size-complex="14pt"/>
    </style:style>
    <style:style style:name="T8" style:family="text">
      <style:text-properties style:font-name="標楷體" fo:font-size="14pt" fo:letter-spacing="0.028cm" style:letter-kerning="false" style:font-name-asian="標楷體1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style:font-name="標楷體" fo:font-size="14pt" fo:letter-spacing="0.093cm" style:letter-kerning="false" style:font-name-asian="標楷體1" style:font-size-asian="14pt" style:font-size-complex="14pt"/>
    </style:style>
    <style:style style:name="T11" style:family="text">
      <style:text-properties style:font-name="標楷體" fo:font-size="14pt" fo:letter-spacing="0.025cm" style:letter-kerning="false" style:font-name-asian="標楷體1" style:font-size-asian="14pt" style:font-size-complex="14pt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style:font-name-asian="標楷體1" style:font-size-complex="12pt"/>
    </style:style>
    <style:style style:name="T14" style:family="text">
      <style:text-properties style:font-name="標楷體" style:letter-kerning="false" style:font-name-asian="標楷體1" style:font-size-complex="10pt"/>
    </style:style>
    <style:style style:name="T15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6" style:family="text">
      <style:text-properties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12" office:value-type="string">
            <text:p text:style-name="P1"><text:span text:style-name="T1">法務部矯正署金門監獄請求接見者使用通訊設備接見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Standard"><text:span text:style-name="T2">填表日期: <text:s text:c="4"/>年 <text:s text:c="3"/>月 <text:s text:c="3"/>日星期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收容人姓名</text:span></text:p>
          </table:table-cell>
          <table:covered-table-cell/>
          <table:table-cell table:style-name="表格1.A2" table:number-columns-spanned="2" office:value-type="string">
            <text:p text:style-name="P1"><text:span text:style-name="T2">編號</text:span></text:p>
          </table:table-cell>
          <table:covered-table-cell/>
          <table:table-cell table:style-name="表格1.A2" table:number-columns-spanned="2" office:value-type="string">
            <text:p text:style-name="P1"><text:span text:style-name="T2">場舍</text:span></text:p>
          </table:table-cell>
          <table:covered-table-cell/>
          <table:table-cell table:style-name="表格1.A2" table:number-columns-spanned="14" office:value-type="string">
            <text:p text:style-name="P1"><text:span text:style-name="T2">請求接見日期及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E3" table:number-columns-spanned="2" office:value-type="string">
            <text:p text:style-name="P2"/>
          </table:table-cell>
          <table:covered-table-cell/>
          <table:table-cell table:style-name="表格1.G3" table:number-columns-spanned="7" office:value-type="string">
            <text:p text:style-name="P9"><text:span text:style-name="T2">年 <text:s text:c="2"/>月 <text:s text:c="2"/>日 <text:s text:c="2"/>: <text:s text:c="2"/>- <text:s text:c="2"/>: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7" office:value-type="string">
            <text:p text:style-name="P9"><text:span text:style-name="T2">年 <text:s text:c="2"/>月 <text:s text:c="2"/>日 <text:s text:c="2"/>: <text:s text:c="2"/>- <text:s text:c="2"/>: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2">請求接見者姓名</text:span></text:p>
          </table:table-cell>
          <table:covered-table-cell/>
          <table:table-cell table:style-name="表格1.A2" table:number-columns-spanned="2" office:value-type="string">
            <text:p text:style-name="P1"><text:span text:style-name="T2">關係</text:span></text:p>
          </table:table-cell>
          <table:covered-table-cell/>
          <table:table-cell table:style-name="表格1.A2" table:number-columns-spanned="2" office:value-type="string">
            <text:p text:style-name="P1"><text:span text:style-name="T3">身分證字</text:span><text:span text:style-name="T4">號</text:span></text:p>
          </table:table-cell>
          <table:covered-table-cell/>
          <table:table-cell table:style-name="表格1.A2" table:number-columns-spanned="2" office:value-type="string">
            <text:p text:style-name="P1"><text:span text:style-name="T5">連絡電話</text:span><text:span text:style-name="T6">絡電</text:span><text:span text:style-name="T5">話</text:span></text:p>
          </table:table-cell>
          <table:covered-table-cell/>
          <table:table-cell table:style-name="表格1.A2" table:number-columns-spanned="7" office:value-type="string">
            <text:p text:style-name="P1"><text:span text:style-name="T2">住居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"><text:span text:style-name="T2">出生年月日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"><text:span text:style-name="T2">職業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4"/>
          </table:table-cell>
          <table:covered-table-cell/>
          <table:table-cell table:style-name="表格1.E5" table:number-columns-spanned="2" office:value-type="string">
            <text:p text:style-name="P4"/>
          </table:table-cell>
          <table:covered-table-cell/>
          <table:table-cell table:style-name="表格1.G5" table:number-columns-spanned="2" office:value-type="string">
            <text:p text:style-name="P4"/>
          </table:table-cell>
          <table:covered-table-cell/>
          <table:table-cell table:style-name="表格1.I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3" office:value-type="string">
            <text:p text:style-name="P4"/>
          </table:table-cell>
          <table:covered-table-cell/>
          <table:covered-table-cell/>
          <table:table-cell table:style-name="表格1.S5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6" table:number-columns-spanned="2" office:value-type="string">
            <text:p text:style-name="P3"/>
            <text:p text:style-name="P12"><text:span text:style-name="T2">、3、</text:span></text:p>
          </table:table-cell>
          <table:covered-table-cell/>
          <table:table-cell table:style-name="表格1.C6" table:number-columns-spanned="2" office:value-type="string">
            <text:p text:style-name="P4"/>
          </table:table-cell>
          <table:covered-table-cell/>
          <table:table-cell table:style-name="表格1.E6" table:number-columns-spanned="2" office:value-type="string">
            <text:p text:style-name="P4"/>
          </table:table-cell>
          <table:covered-table-cell/>
          <table:table-cell table:style-name="表格1.G6" table:number-columns-spanned="2" office:value-type="string">
            <text:p text:style-name="P4"/>
          </table:table-cell>
          <table:covered-table-cell/>
          <table:table-cell table:style-name="表格1.I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table:number-columns-spanned="3" office:value-type="string">
            <text:p text:style-name="P4"/>
          </table:table-cell>
          <table:covered-table-cell/>
          <table:covered-table-cell/>
          <table:table-cell table:style-name="表格1.S6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7" table:number-columns-spanned="2" office:value-type="string">
            <text:p text:style-name="P3"/>
          </table:table-cell>
          <table:covered-table-cell/>
          <table:table-cell table:style-name="表格1.C7" table:number-columns-spanned="2" office:value-type="string">
            <text:p text:style-name="P4"/>
          </table:table-cell>
          <table:covered-table-cell/>
          <table:table-cell table:style-name="表格1.E7" table:number-columns-spanned="2" office:value-type="string">
            <text:p text:style-name="P4"/>
          </table:table-cell>
          <table:covered-table-cell/>
          <table:table-cell table:style-name="表格1.G7" table:number-columns-spanned="2" office:value-type="string">
            <text:p text:style-name="P4"/>
          </table:table-cell>
          <table:covered-table-cell/>
          <table:table-cell table:style-name="表格1.I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7" table:number-columns-spanned="3" office:value-type="string">
            <text:p text:style-name="P4"/>
          </table:table-cell>
          <table:covered-table-cell/>
          <table:covered-table-cell/>
          <table:table-cell table:style-name="表格1.S7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table:number-columns-spanned="20" office:value-type="string">
            <text:p text:style-name="P1"><text:span text:style-name="T7">相當理由(應檢具勾選理由之相關證明文件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0" office:value-type="string">
            <text:p text:style-name="P8"><text:span text:style-name="T2">□家屬或最近親屬，說明:</text:span><text:span text:style-name="T9"> <text:s text:c="84"/></text:span></text:p>
            <text:p text:style-name="P8"><text:span text:style-name="T2">□律師或辯護人，說明:</text:span><text:span text:style-name="T9"> <text:s text:c="86"/></text:span></text:p>
            <text:p text:style-name="P15"><text:span text:style-name="T2">□非前二款之人，請勾選以下事由:</text:span></text:p>
            <text:p text:style-name="P15"><text:span text:style-name="T2"><text:s text:c="2"/>□</text:span><text:span text:style-name="T12">年滿65歲或未滿12歲</text:span><text:span text:style-name="T2"> <text:s/>□</text:span><text:span text:style-name="T12">疑似或罹患傳染病 <text:s/></text:span><text:span text:style-name="T2">□</text:span><text:span text:style-name="T12">罹患重大傷病 <text:s/></text:span><text:span text:style-name="T2">□</text:span><text:span text:style-name="T12">具身心障礙情形 <text:s/></text:span><text:span text:style-name="T2">□</text:span><text:span text:style-name="T12">本人或財物遭受災害</text:span><text:span text:style-name="T2"> <text:s/></text:span></text:p>
            <text:p text:style-name="P15"><text:span text:style-name="T2"><text:s text:c="2"/>□</text:span><text:span text:style-name="T12">收容人之家屬或最近親屬喪亡或有生命危險 <text:s/></text:span><text:span text:style-name="T2">□</text:span><text:span text:style-name="T12">收容人所屬國或地區之外交、領事人員或可代表其國家或地區之人員 <text:s/></text:span></text:p>
            <text:p text:style-name="P15"><text:span text:style-name="T2"><text:s text:c="2"/>□</text:span><text:span text:style-name="T12">其他經機關認有重大或特殊之情形</text:span><text:span text:style-name="T13">，說明:</text:span><text:span text:style-name="T9"> <text:s text:c="7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table:number-columns-spanned="20" office:value-type="string">
            <text:p text:style-name="P13"><text:span text:style-name="T10">申請使用通訊設備之種類(請依優先順序填寫數字。其他通訊設備請依機關公布之種類為限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0" office:value-type="string">
            <text:p text:style-name="P8"><text:span text:style-name="T2">□電話設備，號碼:</text:span><text:span text:style-name="T9"> <text:s text:c="38"/></text:span><text:span text:style-name="T2">□遠距設備，鄰近機關:</text:span><text:span text:style-name="T9"> <text:s text:c="32"/></text:span></text:p>
            <text:p text:style-name="P8"><text:span text:style-name="T2">□其他通訊設備，說明:</text:span><text:span text:style-name="T9"> <text:s text:c="8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0" office:value-type="string">
            <text:p text:style-name="P14"><text:span text:style-name="T13">備註:</text:span></text:p>
            <text:list xml:id="list494173303" text:style-name="WWNum1">
              <text:list-item>
                <text:p text:style-name="P16"><text:span text:style-name="T13">本申請表家屬、最近親屬及相當理由之定義，應依監獄及看守所辦理使用通訊設備接見辦法(下稱本辦法)第2條及第7條規定。</text:span></text:p>
              </text:list-item>
              <text:list-item>
                <text:p text:style-name="P16"><text:span text:style-name="T13">申請之提出期間及相關證明文件內容，請依本辦法第9條辦理。</text:span></text:p>
              </text:list-item>
              <text:list-item>
                <text:p text:style-name="P16"><text:span text:style-name="T14">使用通訊設備接見之申請程序、次數、時間、人數、梯次、通訊方式、拒絕或中止接見事由、收費及其他應遵行事項</text:span><text:span text:style-name="T13">，請依本辦法、機關公布及通知之內容辦理。如有疑問，請洽詢收容人所在機關(電話: <text:s text:c="3"/>- <text:s text:c="15"/>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" table:number-rows-spanned="2" office:value-type="string">
            <text:p text:style-name="P9"><text:span text:style-name="T2">審核</text:span></text:p>
            <text:p text:style-name="P9"><text:span text:style-name="T2">結果</text:span></text:p>
          </table:table-cell>
          <table:table-cell table:style-name="表格1.A2" table:number-columns-spanned="4" office:value-type="string">
            <text:p text:style-name="P10"><text:span text:style-name="T2">許可與否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0"><text:span text:style-name="T2">被許可接見者</text:span></text:p>
          </table:table-cell>
          <table:covered-table-cell/>
          <table:table-cell table:style-name="表格1.A2" table:number-columns-spanned="2" office:value-type="string">
            <text:p text:style-name="P10"><text:span text:style-name="T2">通訊方式</text:span></text:p>
          </table:table-cell>
          <table:covered-table-cell/>
          <table:table-cell table:style-name="表格1.A2" table:number-columns-spanned="5" office:value-type="string">
            <text:p text:style-name="P10"><text:span text:style-name="T2">接見日期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0"><text:span text:style-name="T2">接見時間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0"><text:span text:style-name="T2">通知</text:span></text:p>
          </table:table-cell>
          <table:covered-table-cell/>
          <table:table-cell table:style-name="表格1.A2" office:value-type="string">
            <text:p text:style-name="P10"><text:span text:style-name="T2">備註</text:span></text:p>
          </table:table-cell>
        </table:table-row>
        <table:table-row table:style-name="表格1.14">
          <table:covered-table-cell/>
          <table:table-cell table:style-name="表格1.B14" table:number-columns-spanned="4" office:value-type="string">
            <text:p text:style-name="P11"><text:span text:style-name="T2">□許可接見</text:span></text:p>
            <text:p text:style-name="P11"><text:span text:style-name="T2">□拒絕接見，符合本辦法第15條第</text:span><text:span text:style-name="T9"> <text:s text:c="4"/></text:span><text:span text:style-name="T2">款事由。</text:span></text:p>
          </table:table-cell>
          <table:covered-table-cell/>
          <table:covered-table-cell/>
          <table:covered-table-cell/>
          <table:table-cell table:style-name="表格1.F14" table:number-columns-spanned="2" office:value-type="string">
            <text:list xml:id="list1172993568" text:style-name="WWNum2">
              <text:list-item>
                <text:p text:style-name="P17"><text:span text:style-name="T9"><text:s text:c="8"/></text:span></text:p>
              </text:list-item>
              <text:list-item>
                <text:p text:style-name="P17"><text:span text:style-name="T9"><text:s text:c="8"/></text:span></text:p>
              </text:list-item>
              <text:list-item>
                <text:p text:style-name="P17"><text:span text:style-name="T9"><text:s text:c="8"/></text:span></text:p>
              </text:list-item>
            </text:list>
          </table:table-cell>
          <table:covered-table-cell/>
          <table:table-cell table:style-name="表格1.H14" table:number-columns-spanned="2" office:value-type="string">
            <text:p text:style-name="P11"><text:span text:style-name="T2">□電話接見</text:span></text:p>
            <text:p text:style-name="P11"><text:span text:style-name="T2">□遠距接見</text:span></text:p>
            <text:p text:style-name="P11"><text:span text:style-name="T2">□其他</text:span><text:span text:style-name="T9"> <text:s text:c="5"/></text:span></text:p>
          </table:table-cell>
          <table:covered-table-cell/>
          <table:table-cell table:style-name="表格1.J14" table:number-columns-spanned="5" office:value-type="string">
            <text:p text:style-name="P9"><text:span text:style-name="T9"><text:s text:c="2"/></text:span><text:span text:style-name="T2">年</text:span><text:span text:style-name="T9"> <text:s/></text:span><text:span text:style-name="T2">月</text:span><text:span text:style-name="T9"> <text:s/></text:span><text:span text:style-name="T2">日</text:span></text:p>
          </table:table-cell>
          <table:covered-table-cell/>
          <table:covered-table-cell/>
          <table:covered-table-cell/>
          <table:covered-table-cell/>
          <table:table-cell table:style-name="表格1.O14" table:number-columns-spanned="3" office:value-type="string">
            <text:p text:style-name="P9"><text:span text:style-name="T2">第</text:span><text:span text:style-name="T9"> <text:s text:c="5"/></text:span><text:span text:style-name="T2">梯次</text:span></text:p>
            <text:p text:style-name="P9"><text:span text:style-name="T2">(</text:span><text:span text:style-name="T9"> <text:s text:c="2"/></text:span><text:span text:style-name="T2">:</text:span><text:span text:style-name="T9"> <text:s text:c="2"/></text:span><text:span text:style-name="T2">-</text:span><text:span text:style-name="T9"> <text:s text:c="2"/></text:span><text:span text:style-name="T2">:</text:span><text:span text:style-name="T9"> <text:s text:c="2"/></text:span><text:span text:style-name="T2">)</text:span></text:p>
          </table:table-cell>
          <table:covered-table-cell/>
          <table:covered-table-cell/>
          <table:table-cell table:style-name="表格1.R14" table:number-columns-spanned="2" office:value-type="string">
            <text:p text:style-name="P11"><text:span text:style-name="T2">□書面</text:span></text:p>
            <text:p text:style-name="P11"><text:span text:style-name="T2">□言詞</text:span></text:p>
            <text:p text:style-name="P11"><text:span text:style-name="T2">□其他</text:span></text:p>
            <text:p text:style-name="P11"><text:span text:style-name="T9"><text:s text:c="6"/></text:span></text:p>
          </table:table-cell>
          <table:covered-table-cell/>
          <table:table-cell table:style-name="表格1.T14" office:value-type="string">
            <text:p text:style-name="P7"/>
          </table:table-cell>
        </table:table-row>
        <table:table-row table:style-name="表格1.15">
          <table:table-cell table:style-name="表格1.A2" table:number-columns-spanned="3" office:value-type="string">
            <text:p text:style-name="P10"><text:span text:style-name="T2">經辦人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10"><text:span text:style-name="T2">值班科員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0"><text:span text:style-name="T2">科長</text:span></text:p>
          </table:table-cell>
          <table:covered-table-cell/>
          <table:covered-table-cell/>
          <table:table-cell table:style-name="表格1.A2" table:number-columns-spanned="6" office:value-type="string">
            <text:p text:style-name="P10"><text:span text:style-name="T2">秘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0"><text:span text:style-name="T2">典獄長(兼所長)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6"/>
          </table:table-cell>
          <table:covered-table-cell/>
          <table:covered-table-cell/>
          <table:table-cell table:style-name="表格1.A1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6" table:number-columns-spanned="3" office:value-type="string">
            <text:p text:style-name="P6"/>
          </table:table-cell>
          <table:covered-table-cell/>
          <table:covered-table-cell/>
          <table:table-cell table:style-name="表格1.A1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0" office:value-type="string">
            <text:p text:style-name="P10"><text:span text:style-name="T2">接見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0" office:value-type="string">
            <text:p text:style-name="P8"><text:span text:style-name="T13">□中止接見，符合本辦法第16條第</text:span><text:span text:style-name="T15"> <text:s text:c="8"/></text:span><text:span text:style-name="T13">款事由。</text:span></text:p>
            <text:p text:style-name="P8"><text:span text:style-name="T13">□依監獄行刑法第71條第1項或羈押法第62條第1項規定，予以監看、錄影、錄音。</text:span></text:p>
            <text:p text:style-name="P8"><text:span text:style-name="T13">□依監獄行刑法第71條第2項或羈押法第62條第2項規定，有事實足認有妨害機關秩序或安全之虞者，予以聽聞。</text:span></text:p>
            <text:p text:style-name="P18"><text:span text:style-name="T12">□收容人與</text:span><text:span text:style-name="T16">律師或辯護人</text:span><text:span text:style-name="T12">接見，依監獄行刑法第72條第1項或羈押法第62條第1項規定，僅得監看而不與聞，不予錄影、錄音。</text:span></text:p>
            <text:p text:style-name="P8"><text:span text:style-name="T13">接見聽聞之摘要紀錄或其他特殊情形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table:number-columns-spanned="3" office:value-type="string">
            <text:p text:style-name="P10"><text:span text:style-name="T2">經辦人</text:span></text:p>
          </table:table-cell>
          <table:covered-table-cell/>
          <table:covered-table-cell/>
          <table:table-cell table:style-name="表格1.D19" table:number-columns-spanned="4" office:value-type="string">
            <text:p text:style-name="P10"><text:span text:style-name="T2">值班科員</text:span></text:p>
          </table:table-cell>
          <table:covered-table-cell/>
          <table:covered-table-cell/>
          <table:covered-table-cell/>
          <table:table-cell table:style-name="表格1.H19" table:number-columns-spanned="4" office:value-type="string">
            <text:p text:style-name="P10"><text:span text:style-name="T2">科長</text:span></text:p>
          </table:table-cell>
          <table:covered-table-cell/>
          <table:covered-table-cell/>
          <table:covered-table-cell/>
          <table:table-cell table:style-name="表格1.L19" table:number-columns-spanned="5" office:value-type="string">
            <text:p text:style-name="P10"><text:span text:style-name="T2">秘書</text:span></text:p>
          </table:table-cell>
          <table:covered-table-cell/>
          <table:covered-table-cell/>
          <table:covered-table-cell/>
          <table:covered-table-cell/>
          <table:table-cell table:style-name="表格1.Q19" table:number-columns-spanned="4" office:value-type="string">
            <text:p text:style-name="P10"><text:span text:style-name="T2">典獄長(兼所長)</text:span><text:bookmark text:name="_GoBack"/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dc:creator>吳振權</dc:creator>
    <meta:editing-cycles>4</meta:editing-cycles>
    <meta:print-date>2020-06-19T05:36:00</meta:print-date>
    <meta:creation-date>2020-07-14T02:49:00</meta:creation-date>
    <dc:date>2020-07-15T03:06:00</dc:date>
    <meta:editing-duration>PT3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70" meta:word-count="849" meta:character-count="1431" meta:non-whitespace-character-count="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