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005cm" fo:margin-left="-0.058cm" table:align="left" style:writing-mode="lr-tb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4.011cm"/>
    </style:style>
    <style:style style:name="表格1.1" style:family="table-row">
      <style:table-row-properties style:min-row-height="3.46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  <style:text-properties fo:font-size="18pt" style:font-size-asian="18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orphans="2" fo:widows="2" fo:hyphenation-ladder-count="no-limit" style:vertical-align="auto"/>
      <style:text-properties style:font-name="標楷體" style:letter-kerning="true" style:font-name-asian="標楷體" style:font-name-complex="新細明體1" fo:hyphenate="true" fo:hyphenation-remain-char-count="2" fo:hyphenation-push-char-count="2"/>
    </style:style>
    <style:style style:name="P5" style:family="paragraph" style:parent-style-name="Standard">
      <style:paragraph-properties fo:margin-left="0.847cm" fo:margin-right="0cm" fo:line-height="0.741cm" fo:text-indent="-0.847cm" style:auto-text-indent="false"/>
    </style:style>
    <style:style style:name="P6" style:family="paragraph" style:parent-style-name="Standard">
      <style:paragraph-properties fo:margin-left="0.199cm" fo:margin-right="0.199cm" fo:line-height="0.67cm" fo:text-align="center" style:justify-single-word="false" fo:text-indent="0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orphans="2" fo:widows="2" fo:hyphenation-ladder-count="no-limit" fo:break-before="page"/>
      <style:text-properties fo:font-size="16pt" style:font-name-asian="標楷體" style:font-size-asian="16pt" fo:hyphenate="true" fo:hyphenation-remain-char-count="2" fo:hyphenation-push-char-count="2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10" style:family="paragraph" style:parent-style-name="Text_20_body_20_indent" style:list-style-name="WW8Num2">
      <style:paragraph-properties>
        <style:tab-stops>
          <style:tab-stop style:position="0.654cm"/>
        </style:tab-stops>
      </style:paragraph-properties>
    </style:style>
    <style:style style:name="P11" style:family="paragraph" style:parent-style-name="Text_20_body_20_indent" style:list-style-name="WW8Num2">
      <style:paragraph-properties>
        <style:tab-stops>
          <style:tab-stop style:position="0.654cm"/>
        </style:tab-stops>
      </style:paragraph-properties>
      <style:text-properties fo:font-weight="bold" style:font-weight-asian="bold"/>
    </style:style>
    <style:style style:name="P12" style:family="paragraph" style:parent-style-name="Text_20_body_20_indent" style:list-style-name="WW8Num2">
      <style:paragraph-properties>
        <style:tab-stops>
          <style:tab-stop style:position="0.443cm"/>
        </style:tab-stops>
      </style:paragraph-properties>
    </style:style>
    <style:style style:name="P13" style:family="paragraph" style:parent-style-name="Text_20_body_20_indent" style:list-style-name="WW8Num1">
      <style:paragraph-properties>
        <style:tab-stops>
          <style:tab-stop style:position="0.639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Text_20_body_20_indent">
      <style:paragraph-properties fo:margin-left="0cm" fo:margin-right="0cm" fo:line-height="0.741cm" fo:text-indent="0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font-name-asian="Times New Roman" style:font-weight-asian="bold" style:font-weight-complex="bold"/>
    </style:style>
    <style:style style:name="T12" style:family="text">
      <style:text-properties fo:font-size="16pt" fo:font-weight="bold" style:font-name-asian="Times New Roman" style:font-size-asian="16pt" style:font-weight-asian="bold" style:font-weight-complex="bold"/>
    </style:style>
    <style:style style:name="T13" style:family="text">
      <style:text-properties fo:font-size="16pt" style:font-size-asian="16pt"/>
    </style:style>
    <style:style style:name="T14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法務部矯正署金門監獄採訪申請書</text:p>
      <text:p text:style-name="P2"><text:span text:style-name="T2">申請日期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1"><text:span text:style-name="T2">典獄長</text:span><text:span text:style-name="T3"> <text:s text:c="2"/></text:span><text:span text:style-name="T2">惠鑒：</text:span></text:p>
      <text:p text:style-name="P14">茲依下列所列諸項內容，擬至貴監所進行【<text:span text:style-name="T4">□</text:span>新聞採訪<text:span text:style-name="T4">□</text:span>攝影】，謹請惠予協助。</text:p>
      <text:p text:style-name="P14">一、<text:span text:style-name="T8">採訪目的：</text:span></text:p>
      <text:p text:style-name="P5"><text:span text:style-name="T3"><text:s text:c="3"/></text:span><text:span text:style-name="T12"><text:s/></text:span></text:p>
      <text:p text:style-name="P14">二、採訪內容等</text:p>
      <text:list xml:id="list2128029392913011520" text:style-name="WW8Num2">
        <text:list-item>
          <text:p text:style-name="P11">採訪內容：<text:span text:style-name="T3"> </text:span></text:p>
        </text:list-item>
        <text:list-item>
          <text:p text:style-name="P10">有無攝影：<text:span text:style-name="T4">□</text:span>有<text:span text:style-name="T4">□</text:span>無。</text:p>
          <text:list>
            <text:list-item>
              <text:p text:style-name="P12">理由（必要性）</text:p>
            </text:list-item>
            <text:list-item>
              <text:p text:style-name="P12">場所或人物</text:p>
            </text:list-item>
          </text:list>
        </text:list-item>
        <text:list-item>
          <text:p text:style-name="P10">有無訪談<text:span text:style-name="T4">□</text:span>有<text:span text:style-name="T4">□</text:span>無。</text:p>
          <text:list>
            <text:list-item>
              <text:p text:style-name="P12">理由（必要性）</text:p>
            </text:list-item>
            <text:list-item>
              <text:p text:style-name="P12">受訪人同意簽名：</text:p>
            </text:list-item>
            <text:list-item>
              <text:p text:style-name="P12">人物及內容（具體的）</text:p>
            </text:list-item>
          </text:list>
        </text:list-item>
      </text:list>
      <text:p text:style-name="P15">三、採訪日期</text:p>
      <text:p text:style-name="P15">　　<text:span text:style-name="T9">民國</text:span><text:span text:style-name="T11"> <text:s/></text:span><text:span text:style-name="T9">年</text:span><text:span text:style-name="T11"> <text:s/></text:span><text:span text:style-name="T9">月</text:span><text:span text:style-name="T11"> <text:s text:c="2"/></text:span><text:span text:style-name="T9">日（星期</text:span><text:span text:style-name="T11"> <text:s text:c="2"/></text:span><text:span text:style-name="T9">）下午</text:span><text:span text:style-name="T11"> <text:s text:c="2"/></text:span><text:span text:style-name="T9">時</text:span><text:span text:style-name="T11"> <text:s text:c="2"/></text:span><text:span text:style-name="T9">分至</text:span><text:span text:style-name="T11"> <text:s/></text:span><text:span text:style-name="T9">時</text:span><text:span text:style-name="T11"> <text:s text:c="2"/></text:span><text:span text:style-name="T9">分</text:span></text:p>
      <text:p text:style-name="P14">四、採訪人員</text:p>
      <text:list xml:id="list7006795055142309345" text:style-name="WW8Num1">
        <text:list-item>
          <text:p text:style-name="P13">採訪人員數：<text:span text:style-name="T3"> <text:s text:c="3"/></text:span>人。</text:p>
        </text:list-item>
        <text:list-item>
          <text:p text:style-name="P13">採訪人員姓名及單位：<text:span text:style-name="T3">.</text:span></text:p>
        </text:list-item>
        <text:list-item>
          <text:p text:style-name="P13">採訪所使用機器，材料種類：</text:p>
        </text:list-item>
      </text:list>
      <text:p text:style-name="P14">五、預定報導日期</text:p>
      <text:p text:style-name="P14"><text:span text:style-name="T3"><text:s text:c="3"/></text:span><text:span text:style-name="T10"><text:s/></text:span><text:span text:style-name="T8">預定民國　　年　　月　　日　時　分於　　　　　報導。</text:span></text:p>
      <text:p text:style-name="P14">六、其他事項：</text:p>
      <text:p text:style-name="P14">　　　　　　　　　　　　　申請人：</text:p>
      <text:p text:style-name="P14">　　　　　　　　　　　　　公司行號名：<text:span text:style-name="T3"> </text:span></text:p>
      <text:p text:style-name="P14">　　　　　　　　　　　　　地址：</text:p>
      <text:p text:style-name="P14"><draw:frame draw:style-name="fr1" draw:name="框架1" text:anchor-type="char" svg:x="4.128cm" svg:y="0.665cm" svg:width="8.89cm" svg:height="4.085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典　獄　長</text:p></table:table-cell><table:table-cell table:style-name="表格1.B1" office:value-type="string"><text:p text:style-name="P3"/></table:table-cell></table:table-row></table:table><text:p text:style-name="Standard"/></draw:text-box></draw:frame>　　　　　　　　　　　　　負責人：</text:p>
      <text:p text:style-name="P14"/>
      <text:p text:style-name="P14"/>
      <text:p text:style-name="P7"/>
      <text:p text:style-name="P4">填表說明</text:p>
      <text:p text:style-name="Standard"><text:span text:style-name="T6">1.</text:span><text:span text:style-name="T6">申請人應依申請表格內容據實填寫，俾利</text:span><text:span text:style-name="T6">本監</text:span><text:span text:style-name="T6">確實查核並作為核准與否之重要根據。</text:span></text:p>
      <text:p text:style-name="Standard"><text:span text:style-name="T6">2.</text:span><text:span text:style-name="T6">申請人於申請</text:span><text:span text:style-name="T6">採訪前</text:span><text:span text:style-name="T6">應先行瞭解相關禁止規定及所需配合事項，以順遂活動之進行。</text:span></text:p>
      <text:p text:style-name="P8"><text:span text:style-name="T6">3.</text:span><text:span text:style-name="T6">申請人應依格式內容填寫完成後，選擇以郵寄</text:span><text:span text:style-name="T6">（</text:span><text:span text:style-name="T6">地址：89142</text:span><text:span text:style-name="T6">金門縣金湖鎮復興路1-5號）</text:span><text:span text:style-name="T6">或電子郵件（</text:span><text:span text:style-name="T6">email:</text:span><text:a xlink:type="simple" xlink:href="mailto:kmps@mail.moj.gov.tw" text:style-name="Internet_20_link" text:visited-style-name="Visited_20_Internet_20_Link"><text:span text:style-name="Internet_20_link"><text:span text:style-name="T6">kmp</text:span></text:span></text:a><text:a xlink:type="simple" xlink:href="mailto:kmps@mail.moj.gov.tw" text:style-name="Internet_20_link" text:visited-style-name="Visited_20_Internet_20_Link"><text:span text:style-name="Internet_20_link"><text:span text:style-name="T6">s</text:span></text:span></text:a><text:a xlink:type="simple" xlink:href="mailto:kmps@mail.moj.gov.tw" text:style-name="Internet_20_link" text:visited-style-name="Visited_20_Internet_20_Link"><text:span text:style-name="Internet_20_link"><text:span text:style-name="T6">@mail.moj.gov.tw</text:span></text:span></text:a><text:span text:style-name="T6">）傳送方式，逕交本監辦理即可。</text:span></text:p>
      <text:p text:style-name="Standard"><text:span text:style-name="T6">4.</text:span><text:span text:style-name="T6">如有其他疑問，請逕洽本監</text:span><text:span text:style-name="T6">秘書室</text:span><text:span text:style-name="T6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69cm" fo:margin-right="0cm" fo:line-height="0.776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25cm"/>
        </style:list-level-properties>
      </text:list-level-style-number>
      <text:list-level-style-number text:level="2" text:style-name="WW8Num2z1" style:num-suffix="．" style:num-format="1, 2, 3, ...">
        <style:list-level-properties text:list-level-position-and-space-mode="label-alignment">
          <style:list-level-label-alignment text:label-followed-by="listtab" fo:text-indent="-1.27cm" fo:margin-left="2.9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2.54cm" fo:margin-right="2.268cm" style:writing-mode="lr-tb" style:layout-grid-color="#c0c0c0" style:layout-grid-lines="40" style:layout-grid-base-height="0.63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訪申請書</dc:title>
    <meta:initial-creator>user</meta:initial-creator>
    <meta:creation-date>2017-03-17T17:19:00</meta:creation-date>
    <dc:creator>陳天啟</dc:creator>
    <dc:date>2017-03-17T17:19:00</dc:date>
    <meta:print-date>2017-02-21T17:30:00</meta:print-date>
    <meta:editing-cycles>2</meta:editing-cycles>
    <meta:document-statistic meta:table-count="1" meta:image-count="0" meta:object-count="0" meta:page-count="2" meta:paragraph-count="34" meta:word-count="433" meta:character-count="587" meta:non-whitespace-character-count="468"/>
    <meta:generator>NDC_ODF_Application_Tools/1.0.3$Windows_x86 LibreOffice_project/8ad3e16aadc5e73175a2d44b1abec8638aa18880</meta:generator>
  </office:meta>
</office:document-meta>
</file>