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22cm" fo:margin-left="-0.199cm" style:page-number="auto" table:align="left" style:writing-mode="lr-tb"/>
    </style:style>
    <style:style style:name="表格1.A" style:family="table-column">
      <style:table-column-properties style:column-width="1.609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0.803cm"/>
    </style:style>
    <style:style style:name="表格1.F" style:family="table-column">
      <style:table-column-properties style:column-width="2.417cm"/>
    </style:style>
    <style:style style:name="表格1.H" style:family="table-column">
      <style:table-column-properties style:column-width="1.61cm"/>
    </style:style>
    <style:style style:name="表格1.L" style:family="table-column">
      <style:table-column-properties style:column-width="2.436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bottom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2.06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style:letter-kerning="true" style:font-name-asian="標楷體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vertical-align="auto"/>
      <style:text-properties style:font-name="標楷體" style:letter-kerning="true" style:font-name-asian="標楷體" style:font-name-complex="新細明體1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fo:break-before="page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.423cm" fo:margin-right="0cm" fo:text-indent="-0.423cm" style:auto-text-indent="false"/>
    </style:style>
    <style:style style:name="P11" style:family="paragraph" style:parent-style-name="清單段落" style:list-style-name="WW8Num1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style:letter-kerning="true" style:font-name-asian="標楷體" style:font-size-asian="10pt" style:font-name-complex="細明體" style:font-size-complex="10pt" fo:hyphenate="true" fo:hyphenation-remain-char-count="2" fo:hyphenation-push-char-count="2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細明體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A"/>
        <table:table-column table:style-name="表格1.H"/>
        <table:table-column table:style-name="表格1.C" table:number-columns-repeated="3"/>
        <table:table-column table:style-name="表格1.L"/>
        <table:table-row table:style-name="表格1.1">
          <table:table-cell table:style-name="表格1.A1" table:number-columns-spanned="9" office:value-type="string">
            <text:p text:style-name="P1"><text:span text:style-name="T2">法務部矯正署金門監獄接受參觀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"><text:s text:c="5"/>年 <text:s text:c="2"/>月 <text:s text:c="2"/>日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參觀目的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參觀日期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2" office:value-type="string">
            <text:p text:style-name="P3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5" table:number-columns-spanned="2" office:value-type="string">
            <text:p text:style-name="P2">性別</text:p>
          </table:table-cell>
          <table:covered-table-cell/>
          <table:table-cell table:style-name="表格1.C5" table:number-columns-spanned="2" office:value-type="string">
            <text:p text:style-name="P2">出生日期</text:p>
          </table:table-cell>
          <table:covered-table-cell/>
          <table:table-cell table:style-name="表格1.C5" table:number-columns-spanned="2" office:value-type="string">
            <text:p text:style-name="P2">身分證字號</text:p>
          </table:table-cell>
          <table:covered-table-cell/>
          <table:table-cell table:style-name="表格1.C5" table:number-columns-spanned="2" office:value-type="string">
            <text:p text:style-name="P2">職業</text:p>
          </table:table-cell>
          <table:covered-table-cell/>
          <table:table-cell table:style-name="表格1.E2" table:number-columns-spanned="2" office:value-type="string">
            <text:p text:style-name="P2">聯絡電話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18">
          <table:table-cell table:style-name="表格1.A1" office:value-type="string">
            <text:p text:style-name="P5">承辦人</text:p>
          </table:table-cell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C5" table:number-columns-spanned="2" office:value-type="string">
            <text:p text:style-name="P5">科長</text:p>
          </table:table-cell>
          <table:covered-table-cell/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5">秘書</text:p>
          </table:table-cell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C5" table:number-columns-spanned="2" office:value-type="string">
            <text:p text:style-name="P5">機關</text:p>
            <text:p text:style-name="P5">首長</text:p>
          </table:table-cell>
          <table:covered-table-cell/>
          <table:table-cell table:style-name="表格1.E2" office:value-type="string">
            <text:p text:style-name="P6"/>
          </table:table-cell>
        </table:table-row>
      </table:table>
      <text:p text:style-name="P7"><text:span text:style-name="T9">※</text:span><text:span text:style-name="T10">依據監獄行刑法施行細則第6條之規定:</text:span></text:p>
      <text:list xml:id="list8164585885623843961" text:style-name="WW8Num1">
        <text:list-item>
          <text:p text:style-name="P11">為研究學術或有正當理由請求參觀監獄經許可者，男性參觀人員參觀男監，女性參觀人員參觀女監。但有特殊理由，經典獄長許可者，不在此限。</text:p>
        </text:list-item>
        <text:list-item>
          <text:p text:style-name="P11">參觀時監獄應派員引導、說明，並記錄參觀者之姓名或機關團體名稱、職業、住址、參觀之日期及目的。</text:p>
        </text:list-item>
        <text:list-item>
          <text:p text:style-name="P11">參觀者須服裝整齊、保持肅靜，未經典獄長許可，不得攝影，並禁止與受刑人交談或傳遞物品。</text:p>
        </text:list-item>
        <text:list-item>
          <text:p text:style-name="P11">未成年人、酒醉人或病人，禁止參觀。外國人或無國籍者請求參觀時，應經監督機關之核准。</text:p>
        </text:list-item>
      </text:list>
      <text:p text:style-name="P9"/>
      <text:p text:style-name="P8">填表說明</text:p>
      <text:p text:style-name="Standard"><text:span text:style-name="T3">1.</text:span><text:span text:style-name="T3">申請人應依申請表格內容據實填寫，俾利</text:span><text:span text:style-name="T3">本監</text:span><text:span text:style-name="T3">確實查核並作為核准與否之重要根據。</text:span></text:p>
      <text:p text:style-name="Standard"><text:span text:style-name="T3">2.</text:span><text:span text:style-name="T3">申請人詳實填寫參觀目的及日期等資料，俾利辦理相關事宜。</text:span></text:p>
      <text:p text:style-name="Standard"><text:span text:style-name="T3">3.</text:span><text:span text:style-name="T3">申請人於申請參觀前應先行瞭解相關禁止規定及所需配合事項，以順遂活動之進行。</text:span></text:p>
      <text:p text:style-name="P10"><text:span text:style-name="T3">4.</text:span><text:span text:style-name="T3">申請人應依格式內容填寫完成後，選擇以郵寄</text:span><text:span text:style-name="T3">（</text:span><text:span text:style-name="T3">地址：89142</text:span><text:span text:style-name="T3">金門縣金湖鎮復興路1-5號）</text:span><text:span text:style-name="T3">或電子郵件（</text:span><text:span text:style-name="T3">email:</text:span><text:a xlink:type="simple" xlink:href="mailto:kmps@mail.moj.gov.tw" text:style-name="Internet_20_link" text:visited-style-name="Visited_20_Internet_20_Link"><text:span text:style-name="Internet_20_link"><text:span text:style-name="T3">kmp</text:span></text:span></text:a><text:a xlink:type="simple" xlink:href="mailto:kmps@mail.moj.gov.tw" text:style-name="Internet_20_link" text:visited-style-name="Visited_20_Internet_20_Link"><text:span text:style-name="Internet_20_link"><text:span text:style-name="T3">s</text:span></text:span></text:a><text:a xlink:type="simple" xlink:href="mailto:kmps@mail.moj.gov.tw" text:style-name="Internet_20_link" text:visited-style-name="Visited_20_Internet_20_Link"><text:span text:style-name="Internet_20_link"><text:span text:style-name="T3">@mail.moj.gov.tw</text:span></text:span></text:a><text:span text:style-name="T3">）傳送方式，逕交本監辦理即可。</text:span></text:p>
      <text:p text:style-name="Standard"><text:span text:style-name="T8">5.</text:span><text:span text:style-name="T3">如有其他疑問，請逕洽本監</text:span><text:span text:style-name="T3">秘書室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tru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yle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基本資料</dc:title>
    <meta:initial-creator>Fred</meta:initial-creator>
    <meta:creation-date>2017-03-17T17:19:00</meta:creation-date>
    <dc:creator>陳天啟</dc:creator>
    <dc:date>2017-03-17T17:19:00</dc:date>
    <meta:print-date>2017-02-21T17:28:00</meta:print-date>
    <meta:editing-cycles>2</meta:editing-cycles>
    <meta:editing-duration>PT1M</meta:editing-duration>
    <meta:document-statistic meta:table-count="1" meta:image-count="0" meta:object-count="0" meta:page-count="2" meta:paragraph-count="27" meta:word-count="466" meta:character-count="517" meta:non-whitespace-character-count="506"/>
    <meta:generator>NDC_ODF_Application_Tools/1.0.3$Windows_x86 LibreOffice_project/8ad3e16aadc5e73175a2d44b1abec8638aa18880</meta:generator>
  </office:meta>
</office:document-meta>
</file>