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cm" fo:margin-left="-0.03cm" style:page-number="auto" table:align="left" style:writing-mode="lr-tb"/>
    </style:style>
    <style:style style:name="表格1.A" style:family="table-column">
      <style:table-column-properties style:column-width="3.604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2.75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916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style:min-row-height="1.517cm" fo:keep-together="auto"/>
    </style:style>
    <style:style style:name="表格1.7" style:family="table-row">
      <style:table-row-properties style:min-row-height="1.588cm" fo:keep-together="always"/>
    </style:style>
    <style:style style:name="表格1.8" style:family="table-row">
      <style:table-row-properties style:min-row-height="3.025cm" fo:keep-together="always"/>
    </style:style>
    <style:style style:name="表格1.9" style:family="table-row">
      <style:table-row-properties style:min-row-height="2.704cm" fo:keep-together="auto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150%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cm" fo:margin-right="0cm" fo:text-indent="0.564cm" style:auto-text-indent="false"/>
    </style:style>
    <style:style style:name="P11" style:family="paragraph" style:parent-style-name="Standard">
      <style:paragraph-properties fo:margin-left="0.63cm" fo:margin-right="0cm" fo:text-align="end" style:justify-single-word="false" fo:text-indent="0.423cm" style:auto-text-indent="false"/>
    </style:style>
    <style:style style:name="P12" style:family="paragraph" style:parent-style-name="Standard">
      <style:paragraph-properties fo:margin-left="1.053cm" fo:margin-right="0.635cm" fo:text-align="justify" fo:text-align-last="justify" style:justify-single-word="false" fo:text-indent="-0.63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1.053cm" fo:margin-right="0.423cm" fo:text-align="justify" fo:text-align-last="justify" style:justify-single-word="false" fo:text-indent="-0.6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053cm" fo:margin-right="0.423cm" fo:text-align="justify" fo:text-align-last="justify" style:justify-single-word="false" fo:text-indent="-0.63cm" style:auto-text-indent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left="1.476cm" fo:margin-right="0.847cm" fo:text-align="justify" fo:text-align-last="justify" style:justify-single-word="false" fo:text-indent="-0.63cm" style:auto-text-indent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841cm" fo:margin-right="0.212cm" fo:text-align="start" style:justify-single-word="false" fo:text-indent="-0.63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5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cm" fo:margin-right="0cm" fo:line-height="150%" fo:text-indent="1.129cm" style:auto-text-indent="false"/>
    </style:style>
    <style:style style:name="P24" style:family="paragraph" style:parent-style-name="Standard">
      <style:paragraph-properties fo:margin-left="0.63cm" fo:margin-right="0cm" fo:margin-top="0cm" fo:margin-bottom="0.318cm" loext:contextual-spacing="false" fo:line-height="150%" fo:text-indent="0.85cm" style:auto-text-indent="false"/>
    </style:style>
    <style:style style:name="P25" style:family="paragraph" style:parent-style-name="Standard">
      <style:paragraph-properties fo:margin-left="0.63cm" fo:margin-right="0cm" fo:margin-top="0cm" fo:margin-bottom="0.318cm" loext:contextual-spacing="false" fo:line-height="150%" fo:text-indent="0.85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Calibri" style:font-name-complex="Calibri" style:font-size-complex="12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62cm" style:letter-kerning="true" style:font-name-asian="標楷體" style:font-size-asian="14pt" style:font-name-complex="標楷體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/>
    </style:style>
    <style:style style:name="T14" style:family="text">
      <style:text-properties style:font-name="標楷體" fo:font-size="14pt" fo:letter-spacing="0.988cm" style:letter-kerning="true" style:font-name-asian="標楷體" style:font-size-asian="14pt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1">法務部矯正署金門監獄</text:span><text:span text:style-name="T1">補發出監（所）證明申請表</text:span></text:p>
            <text:p text:style-name="P11"><text:span text:style-name="T5">申請日期：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申請事由</text:p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申請人姓名</text:p>
          </table:table-cell>
          <table:covered-table-cell/>
          <table:table-cell table:style-name="表格1.C3" office:value-type="string">
            <text:p text:style-name="P13">身分證字號</text:p>
          </table:table-cell>
          <table:table-cell table:style-name="表格1.C3" office:value-type="string">
            <text:p text:style-name="P13">出生日期</text:p>
          </table:table-cell>
          <table:table-cell table:style-name="表格1.C2" office:value-type="string">
            <text:p text:style-name="P13">性別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5">
          <table:table-cell table:style-name="表格1.A2" table:number-columns-spanned="2" office:value-type="string">
            <text:p text:style-name="P14">入監（所）日期</text:p>
          </table:table-cell>
          <table:covered-table-cell/>
          <table:table-cell table:style-name="表格1.C3" office:value-type="string">
            <text:p text:style-name="P14">出監（所）日期</text:p>
          </table:table-cell>
          <table:table-cell table:style-name="表格1.C3" office:value-type="string">
            <text:p text:style-name="P13">聯絡電話</text:p>
          </table:table-cell>
          <table:table-cell table:style-name="表格1.C2" office:value-type="string">
            <text:p text:style-name="P13">蓋章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7">
          <table:table-cell table:style-name="表格1.A2" table:number-columns-spanned="4" office:value-type="string">
            <text:p text:style-name="P15">現在住址</text:p>
          </table:table-cell>
          <table:covered-table-cell/>
          <table:covered-table-cell/>
          <table:covered-table-cell/>
          <table:table-cell table:style-name="表格1.C2" office:value-type="string">
            <text:p text:style-name="P16">申請份數</text:p>
          </table:table-cell>
        </table:table-row>
        <table:table-row table:style-name="表格1.8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P3">備註</text:p>
          </table:table-cell>
          <table:table-cell table:style-name="表格1.B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7"/>
      <text:p text:style-name="P18">承辦人 <text:s text:c="7"/>總務科長 <text:s text:c="7"/>秘書 <text:s text:c="7"/>機關首長</text:p>
      <text:p text:style-name="P20"/>
      <text:p text:style-name="Standard"><text:span text:style-name="T15">填表說明：</text:span></text:p>
      <text:p text:style-name="Standard"><text:span text:style-name="T16">1.</text:span><text:span text:style-name="T16">本申請表專供出監（所）人申請補發證明使用。</text:span></text:p>
      <text:p text:style-name="P22"><text:span text:style-name="T16">2.</text:span><text:span text:style-name="T16">請確實填寫申請表所列每一欄位，填妥蓋章，並檢附申請人身分證正反面影本（勿使用駕照或其他替代文件），直接郵寄</text:span><text:span text:style-name="T16">本監（所）</text:span><text:span text:style-name="T16">申請，機關地址：89142</text:span><text:span text:style-name="T16">金門縣金湖鎮復興路1-5號。</text:span></text:p>
      <text:p text:style-name="Standard"><text:span text:style-name="T16">3.</text:span><text:span text:style-name="T16">收容人在監（所）證明之申請，請利用接見或寫信告知收容人，由收容人書寫報告向機關申請即可。</text:span></text:p>
      <text:p text:style-name="P22"><text:span text:style-name="T16">4.</text:span><text:span text:style-name="T16">委託他人辦理時，應先交送委託書及申請書至</text:span><text:span text:style-name="T16">本監</text:span><text:span text:style-name="T16">，俟審核無誤後，將通知受委託人到監辦理，並應攜帶委託人身分證、受委託人身分證及印章。</text:span></text:p>
      <text:p text:style-name="Standard"><text:span text:style-name="T16">5.請依需求下載</text:span><text:span text:style-name="T16">申請書或委託書，並確實填寫所列欄位。</text:span></text:p>
      <text:p text:style-name="Standard"><text:span text:style-name="T16">6.</text:span><text:span text:style-name="T16">申請補發出監（所）證明不收任何費用。</text:span></text:p>
      <text:p text:style-name="Standard"><text:span text:style-name="T16">7.</text:span><text:span text:style-name="T16">如有其他疑問，請逕洽本監總務科。</text:span></text:p>
      <text:p text:style-name="P21"/>
      <text:p text:style-name="P4">補發出監（所）證明委託書</text:p>
      <text:p text:style-name="P5"/>
      <text:p text:style-name="P23"><text:span text:style-name="T19">立委託書人因</text:span><text:span text:style-name="T20"> <text:s text:c="20"/></text:span><text:span text:style-name="T20"><text:s text:c="5"/></text:span><text:span text:style-name="T20"><text:s text:c="4"/></text:span><text:span text:style-name="T19">無法親自申請出監（所）證明，特委託</text:span><text:span text:style-name="T20"> <text:s text:c="10"/></text:span><text:span text:style-name="T20"><text:s text:c="3"/></text:span><text:span text:style-name="T20"><text:s/></text:span><text:span text:style-name="T20"><text:s text:c="2"/></text:span><text:span text:style-name="T20"><text:s text:c="4"/></text:span><text:span text:style-name="T19">君代為申辦。</text:span></text:p>
      <text:p text:style-name="P6"><text:span text:style-name="T10">　　</text:span><text:span text:style-name="T19">此　致</text:span></text:p>
      <text:p text:style-name="P7">法務部矯正署金門監獄</text:p>
      <text:p text:style-name="P8"/>
      <text:p text:style-name="P24"><text:span text:style-name="T12">委託人簽</text:span><text:span text:style-name="T13">章</text:span><text:span text:style-name="T10">：______________________</text:span></text:p>
      <text:p text:style-name="P24"><text:span text:style-name="T14">電</text:span><text:span text:style-name="T13">話</text:span><text:span text:style-name="T10">：______________________</text:span></text:p>
      <text:p text:style-name="P24"><text:span text:style-name="T12">身分證字</text:span><text:span text:style-name="T13">號</text:span><text:span text:style-name="T10">：______________________</text:span></text:p>
      <text:p text:style-name="P24"><text:span text:style-name="T14">地</text:span><text:span text:style-name="T13">址</text:span><text:span text:style-name="T10">：_______________________________________</text:span></text:p>
      <text:p text:style-name="P25">受委託人簽章：______________________</text:p>
      <text:p text:style-name="P24"><text:span text:style-name="T14">電</text:span><text:span text:style-name="T13">話</text:span><text:span text:style-name="T10">：______________________</text:span></text:p>
      <text:p text:style-name="P24"><text:span text:style-name="T12">身分證字</text:span><text:span text:style-name="T13">號</text:span><text:span text:style-name="T10">：______________________<text:tab/></text:span></text:p>
      <text:p text:style-name="P24"><text:span text:style-name="T14">地</text:span><text:span text:style-name="T13">址</text:span><text:span text:style-name="T10">：________________________________________</text:span></text:p>
      <text:p text:style-name="P19">中　華　民　國　　　　　年　　　　　月　　　　　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text-align="justify" style:justify-single-word="false" fo:orphans="0" fo:widows="0" fo:text-indent="-0.63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春明</meta:initial-creator>
    <meta:creation-date>2017-03-17T17:17:00</meta:creation-date>
    <dc:creator>陳天啟</dc:creator>
    <dc:date>2017-03-17T17:17:00</dc:date>
    <meta:editing-cycles>2</meta:editing-cycles>
    <meta:document-statistic meta:table-count="1" meta:image-count="0" meta:object-count="0" meta:page-count="3" meta:paragraph-count="36" meta:word-count="476" meta:character-count="798" meta:non-whitespace-character-count="692"/>
    <meta:generator>NDC_ODF_Application_Tools/1.0.3$Windows_x86 LibreOffice_project/8ad3e16aadc5e73175a2d44b1abec8638aa18880</meta:generator>
  </office:meta>
</office:document-meta>
</file>